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an 25-06 t/m 18-07-2025, Rie Cramerstraat 14, 1183C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uni 2025 een aanvraag voor een omgevingsvergunning ontvangen. De vergunning is aangevraagd voor het plaatsen van een container van 25-06 t/m 18-07-2025 op locatie Rie Cramerstraat 14, 1183C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53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48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8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14</meta:user-defined>
    <meta:user-defined meta:name="DCTERMS.abstract">Betreft: aanvraag op locatie Rie Cramerstraat 14, 1183CR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van 25-06 t/m 18-07-2025, Rie Cramerstraat 14, 1183CR Amstelv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85</meta:user-defined>
    <meta:user-defined meta:name="OVERHEIDop.GmbID/DC.identifier">gmb-2025-282485</meta:user-defined>
    <meta:user-defined meta:name="OVERHEIDop.versieInformatie"/>
  </office:meta>
</office:document-meta>
</file>