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dolf Agricolastraat 7 1064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dakvlak </text:p>
            <text:p text:style-name="common-al">Besluit: verleend</text:p>
            <text:p text:style-name="common-al">Besluit verzonden op: 26-06-2025</text:p>
            <text:p text:style-name="common-al">Zaakadres: Rudolf Agricolastraat 7 1064NL Amsterdam</text:p>
            <text:p text:style-name="common-al">Zaaknummer: Z2025-019672</text:p>
            <text:p text:style-name="common-al">DSO-nummer: 20250506016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67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72</meta:user-defined>
    <meta:user-defined meta:name="DCTERMS.abstract">Het plaatsen van een dakkapel aan de voo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dolf Agricolastraat 7 1064NL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77</meta:user-defined>
    <meta:user-defined meta:name="OVERHEIDop.GmbID/DC.identifier">gmb-2025-282477</meta:user-defined>
    <meta:user-defined meta:name="OVERHEIDop.versieInformatie"/>
  </office:meta>
</office:document-meta>
</file>