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Huyck Aertsenstraat 12, 3621CG Breukelen - inzake een klein evenement familiedag d.d.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5 is een melding ontvangen waarvoor geen vergunningsplicht geldt voor de locatie Huyck Aertsenstraat 12, 3621CG Breukelen. De melding is geregistreerd onder zaaknummer Z2025-00001267.</text:p>
            <text:p text:style-name="common-al">De melding betreft: evenementen melding op Huyck Aertsenstraat 12, 3621CG Breukelen - inzake een klein evenement familiedag d.d. 06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4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67</meta:user-defined>
    <meta:user-defined meta:name="DCTERMS.abstract">Betreft: Melding op locatie Huyck Aertsenstraat 12, 3621CG Breukelen</meta:user-defined>
    <dc:language>nl</dc:language>
    <meta:user-defined meta:name="OVERHEIDop.locatietype/OVERHEIDop.gebiedsmarkering">Punt</meta:user-defined>
    <meta:user-defined meta:name="DC.title">Kennisgeving ontvangst melding, Gemeente Stichtse Vecht - Huyck Aertsenstraat 12, 3621CG Breukelen - inzake een klein evenement familiedag d.d. 06-09-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71</meta:user-defined>
    <meta:user-defined meta:name="OVERHEIDop.GmbID/DC.identifier">gmb-2025-282471</meta:user-defined>
    <meta:user-defined meta:name="OVERHEIDop.versieInformatie"/>
  </office:meta>
</office:document-meta>
</file>