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Esschebaan 38 Oisterwijk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sschebaan 38 Oisterwijk, </text:span>het realiseren van een overkapping. Zaaknummer 1039270, verzonden aan aanvrager op 24-06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4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9270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Esschebaan 38 Oisterwijk, het realiseren van een overkapp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469</meta:user-defined>
    <meta:user-defined meta:name="OVERHEIDop.GmbID/DC.identifier">gmb-2025-282469</meta:user-defined>
    <meta:user-defined meta:name="OVERHEIDop.versieInformatie"/>
  </office:meta>
</office:document-meta>
</file>