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bedrijfsgebouw en gevelwijzigingen. op locatie Nijverheidsweg 17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mgevingsvergunning ontvangen voor het uitbreiden van een bedrijfsgebouw en gevelwijzigingen. op locatie Nijverheidsweg 17, Stolwijk.</text:p>
            <text:p text:style-name="common-al">De aanvraag is geregistreerd onder zaaknummer 1931156419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4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4199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uitbreiden van een bedrijfsgebouw en gevelwijzigingen. op locatie Nijverheidsweg 17, Stol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67</meta:user-defined>
    <meta:user-defined meta:name="OVERHEIDop.GmbID/DC.identifier">gmb-2025-282467</meta:user-defined>
    <meta:user-defined meta:name="OVERHEIDop.versieInformatie"/>
  </office:meta>
</office:document-meta>
</file>