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gemeenteraad komt in een openbare raadsvergadering bijeen op <text:span text:style-name="nadrukvet"><text:span text:style-name="nadrukondlijn">dinsdag </text:span></text:span><text:span text:style-name="nadrukvet"><text:span text:style-name="nadrukondlijn">8 juli 2025 </text:span></text:span>om 19.30 uur in de raadszaal van het gemeentehuis, Raadhuisplein 1 te Tubbergen. Het is mogelijk dat er onderwerpen aan de voorlopige agenda worden toegevoegd of daarvan worden afgevoerd. De meest actuele agenda vindt u op de gemeentelijke website <text:a xlink:href="http://www.tubbergen.nl/" xlink:type="simple">www.tubbergen.nl</text:a> onder Gemeenteraad -&gt;vergaderingen (<text:a xlink:href="https://bestuur.tubbergen.nl/" xlink:type="simple">https://bestuur.tubbergen.nl/</text:a>). </text:p>
            <text:p text:style-name="tussenkopcur">Agenda</text:p>
            <text:p text:style-name="al">1. Opening.</text:p>
            <text:p text:style-name="al">2. Presentatie Kinderraad Tubbergen. </text:p>
            <text:p text:style-name="al">3. Vaststellen agenda.</text:p>
            <text:p text:style-name="al">4. Mededelingen.</text:p>
            <text:p text:style-name="al">5. Vragenuurtje.</text:p>
            <text:p text:style-name="al">6. Vaststellen van de besluitenlijst van de openbare raadsvergadering van 24 juni 2025. </text:p>
            <text:p text:style-name="al">7. Actielijst.</text:p>
            <text:p text:style-name="al">8. Vaststellen lijst ingekomen stukken.</text:p>
            <text:p text:style-name="al"/>
            <text:p text:style-name="al">
            <text:span text:style-name="nadrukondlijn">Onder voorbehoud advies raadscommissie Sociaal Domein en Bestuur 1 juli 2025 </text:span>
          </text:p>
            <text:p text:style-name="al">9. Perspectiefnota 2026 Tubbergen.</text:p>
            <text:p text:style-name="al">10. Ontwerpbegroting 2026 Noaberkracht.</text:p>
            <text:p text:style-name="al">11. Uitwerking Herijking Maatschappelijk Akkoord Tubbergen.</text:p>
            <text:p text:style-name="al"/>
            <text:p text:style-name="al">
            <text:span text:style-name="nadrukondlijn">Onder voorbehoud advies raadscommissie Omgeving en Economie 2 juli 2025 </text:span>
          </text:p>
            <text:p text:style-name="al">12. Bedrijventerreinenvisie "Ruimte voor ondernemen" gemeente Tubbergen. </text:p>
            <text:p text:style-name="al">13. Sluit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246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466</meta:user-defined>
    <meta:user-defined meta:name="OVERHEIDop.GmbID/DC.identifier">gmb-2025-282466</meta:user-defined>
    <meta:user-defined meta:name="OVERHEIDop.versieInformatie"/>
  </office:meta>
</office:document-meta>
</file>