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dyplein 2 in Nieuwkoop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2 in Nieuwkoop - zaaknummer Z2025-00002096 - aanvraag omgevingsvergunning voor het vervangen van een schuur - beslistermijn is verlengd met een periode van zes weken - verzonden 2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4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6</meta:user-defined>
    <dc:language>nl</dc:language>
    <meta:user-defined meta:name="OVERHEIDop.locatietype/OVERHEIDop.gebiedsmarkering">Vlak</meta:user-defined>
    <meta:user-defined meta:name="DC.title">Verlenging beslistermijn Kennedyplein 2 in Nieuwkoop - het vervangen van een schuu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62</meta:user-defined>
    <meta:user-defined meta:name="OVERHEIDop.GmbID/DC.identifier">gmb-2025-282462</meta:user-defined>
    <meta:user-defined meta:name="OVERHEIDop.versieInformatie"/>
  </office:meta>
</office:document-meta>
</file>