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el Langerakweg 3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Roel Langerakweg 33, 3041JK, realiseren van een nieuwe berging van circa 5 m² en met een nokhoogte van 2,05 meter</text:p>
            <text:p text:style-name="common-al"> (datum besluit 25-06-2025, op dezelfde dag verzonden, dossiernummer OMV.25.05.0003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246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6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6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el Langerakweg 33</meta:user-defined>
    <meta:user-defined meta:name="DCTERMS.W3CDTF/DCTERMS.available">2025-06-30</meta:user-defined>
    <meta:user-defined meta:name="DCTERMS.W3CDTF/OVERHEIDop.jaargang">2025</meta:user-defined>
    <meta:user-defined meta:name="OVERHEIDop.publicationIssue">282461</meta:user-defined>
    <meta:user-defined meta:name="OVERHEIDop.GmbID/DC.identifier">gmb-2025-282461</meta:user-defined>
    <meta:user-defined meta:name="OVERHEIDop.versieInformatie"/>
  </office:meta>
</office:document-meta>
</file>