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Peel en Maas heeft het voornemen de bijhouding van de persoonslijsten van de onderstaande personen op te schorten, omdat uit een ingesteld adresonderzoek geen uitsluitsel is verkregen over de verblijfplaats. </text:span> <text:span text:style-name="artikel_kop_label">Adamczyk, R.  13-08-1989</text:span> </text:p>
            <text:p text:style-name="al"/>
            <text:p text:style-name="al">Adamczyk, R. 13-08-1989</text:p>
            <text:p text:style-name="al">Błońska, A.A. 28-07-1999</text:p>
            <text:p text:style-name="al">Dąbrowski, A.W.  22-10-1992</text:p>
            <text:p text:style-name="al">Danko I.I.  12-08-2001</text:p>
            <text:p text:style-name="al">Danuliuk, O.O.   18-03-1988</text:p>
            <text:p text:style-name="al">Deina, A.  04-12-1994</text:p>
            <text:p text:style-name="al">Genoiu, E.I.  30-06-1979</text:p>
            <text:p text:style-name="al">Goţa, A.A.  15-02-1976</text:p>
            <text:p text:style-name="al">Jitariu, N.  14-11-1969</text:p>
            <text:p text:style-name="al">Klimenkov, A.  15-08-2003</text:p>
            <text:p text:style-name="al">Koza E.  14-08-1965</text:p>
            <text:p text:style-name="al">Mendes Dos Santos, J. 14-01-2000</text:p>
            <text:p text:style-name="al">Nikolaienko, O. 13-05-1982</text:p>
            <text:p text:style-name="al">Rozumna, A.V.  22-09-2002</text:p>
            <text:p text:style-name="al">Semedo Monteiro, J.F. 06-01-1992</text:p>
            <text:p text:style-name="al">Skrzyńska, P.  18-12-1998</text:p>
            <text:p text:style-name="al">Ślączka, G.  26-01-1990</text:p>
            <text:p text:style-name="al">Stepczyńska, A.W.  12-10-1998</text:p>
            <text:p text:style-name="al">Stepczyński, P.R.  30-09-1983</text:p>
            <text:p text:style-name="al">Tavares Salomão  05-11-1999</text:p>
            <text:p text:style-name="al">Tsypak, L.M.  20-05-1979</text:p>
            <text:p text:style-name="al"/>
            <text:p text:style-name="al">
            <text:span text:style-name="nadrukvet">Voornemen ambtshalve opname vertrek naar ‘land’ in de Basisregistratie Personen (BRP)</text:span>
          </text:p>
            <text:p text:style-name="al">Het voornemen is ook van toepassing op thuiswonende minderjarige kinderen!</text:p>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Voor het mondeling kenbaar maken van een zienswijze, wordt verzocht contact op te nemen met de afdeling Burgerzaken voor het maken van een afspraak. Dit kan via telefoonnummer 077-3066666.</text:p>
            <text:p text:style-name="al">Na afloop van de termijn, of binnen 6 weken nadat de zienswijze is medegedeeld, wordt een beslissing genomen. Tegen die beslissing kan binnen zes weken een bezwaarschrift bij het college worden ingedie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24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5-01-23</meta:user-defined>
    <meta:user-defined meta:name="DCTERMS.W3CDTF/OVERHEIDop.jaargang">2025</meta:user-defined>
    <meta:user-defined meta:name="OVERHEIDop.publicationIssue">28246</meta:user-defined>
    <meta:user-defined meta:name="OVERHEIDop.GmbID/DC.identifier">gmb-2025-28246</meta:user-defined>
    <meta:user-defined meta:name="OVERHEIDop.versieInformatie"/>
  </office:meta>
</office:document-meta>
</file>