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2427536i581dc3c6-a8e0-4ac5-967d-ee596a61ea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6-26 Gerard Doustraat, Oost, Stopverbod (gele doorgetrokken streep),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48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uit de bewoners van de Gerard Doustraat melding is gemaakt dat met enige regelmaat de doorgang voor vrachtauto’ aan het begin van de straat (het gedeelte tussen de Vossegatselaan en Gerard Doustraat1) zodanig door geparkeerde voertuigen gehinderd wordt dat inrijden van de straat zonder schade nagenoeg niet te voorkomen is;</text:p>
            <text:p text:style-name="common-al"/>
            <text:p text:style-name="common-al">
            <text:span text:style-name="nadrukvet">dat</text:span>
          </text:p>
            <text:p text:style-name="common-al">gebleken is dat bij tweezijdig parkeren op genoemd weggedeelte de resterende breedte van de rijbaan onvoldoende is voor vrachtauto’s om ongehinderd de straat in te kunnen rijden;</text:p>
            <text:p text:style-name="common-al"/>
            <text:p text:style-name="common-al">
            <text:span text:style-name="nadrukvet">dat</text:span>
          </text:p>
            <text:p text:style-name="common-al">in een sommige gevallen de bestuurders van een vrachtauto er van afzien om de straat in te rijden om de door hen te verrichten werkzaamheden uit te voeren;</text:p>
            <text:p text:style-name="common-al"/>
            <text:p text:style-name="common-al">
            <text:span text:style-name="nadrukvet">dat</text:span>
          </text:p>
            <text:p text:style-name="common-al">door op dit gedeelte van de Gerard Doustraat een stopverbod in te stellen voorkomen wordt dat nog langer aan beide zijdes van de weg geparkeerd wordt met als gevolg dat voldoende ruimte ontstaat voor bestuurders van vrachtauto’s om ongehinderd de straat in te rijden;</text:p>
            <text:p text:style-name="common-al"/>
            <text:p text:style-name="common-al">
            <text:span text:style-name="nadrukvet">dat</text:span>
          </text:p>
            <text:p text:style-name="common-al">het stopverbod kenbaar wordt gemaakt door het aanbrengen van een doorgetrokken gele streep langs het genoemde wegedeelt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Gerard </text:span>
            <text:span text:style-name="nadrukvet">Doustraat</text:span> (ter hoogte van de zijkant van perceel Vossegatselaan 52; wegvak tussen Vossegatselaan en Frans Halsstraat)</text:p>
            <text:p text:style-name="common-al"/>
            <text:p text:style-name="common-al">Vaststellen: Verbod stil te staan ( kenbaar gemaakt middels het aanbrengen van een gele doorgetrokken streep zoals bedoeld in artikel 23 lid 1 onder g van het RVV 1990)</text:p>
            <text:p text:style-name="common-al"/>
            <text:p text:style-name="common-al">Afbeelding aan te brengen gele doorgetrokken streep</text:p>
            <text:p text:style-name="common-al">
            <draw:frame><draw:text-box><text:section text:name="plaatje_id1-3-2-2-1-63-1" text:style-name="plaatje">
              <text:p text:style-name="illustratie_id1-3-2-2-1-63-1-1"><draw:frame draw:style-name="illustratie_id1-3-2-2-1-63-1-1" text:anchor-type="paragraph" svg:width="150mm" svg:height="121.30000000000001mm"><draw:image xlink:href="Pictures/afb422427536i581dc3c6-a8e0-4ac5-967d-ee596a61ea85.png" xlink:type="simple"/></draw:frame></text:p>
            </text:section></draw:text-box></draw:frame>
          </text:p>
            <text:p text:style-name="common-al"/>
            <text:p text:style-name="common-al">Utrecht, 26 jun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juni 2025</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4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stellen: Stopverbod (gele doorgetrokken streep) - Gerard Doustraat (ter hoogte van de zijkant van perceel Vossegatselaan 52; wegvak tussen Vossegatselaan en Frans Hal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54841</meta:user-defined>
    <meta:user-defined meta:name="OVERHEIDop.verkeersbordcode">WM7</meta:user-defined>
    <dc:language>nl</dc:language>
    <meta:user-defined meta:name="OVERHEIDop.locatietype/OVERHEIDop.gebiedsmarkering">Lijn</meta:user-defined>
    <meta:user-defined meta:name="DC.title">2025-06-26 Gerard Doustraat, Oost, Stopverbod (gele doorgetrokken streep), Verkeersmaatregelen Gemeente Utrecht</meta:user-defined>
    <meta:user-defined meta:name="DCTERMS.W3CDTF/DCTERMS.available">2025-06-30</meta:user-defined>
    <meta:user-defined meta:name="OVERHEIDop.externeBijlage">bebordingsplan|exb-2025-23632</meta:user-defined>
    <meta:user-defined meta:name="DCTERMS.W3CDTF/OVERHEIDop.jaargang">2025</meta:user-defined>
    <meta:user-defined meta:name="OVERHEIDop.publicationIssue">282459</meta:user-defined>
    <meta:user-defined meta:name="OVERHEIDop.GmbID/DC.identifier">gmb-2025-282459</meta:user-defined>
    <meta:user-defined meta:name="OVERHEIDop.versieInformatie"/>
  </office:meta>
</office:document-meta>
</file>