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3 bomen  op het perceel Verzoeklocatie 20250331005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3 bomen  op het perceel Verzoeklocatie 2025033100524</text:span>
          </text:p>
            <text:p text:style-name="common-al">De Gemeente Amersfoort heeft op 31-03-2025 een aanvraag voor een omgevingsvergunning ontvangen voor het kappen van 3 bomen  op het perceel Verzoeklocatie 2025033100524, met kenmerk CLZ-0002344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5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245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5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45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3448</meta:user-defined>
    <dc:language>nl</dc:language>
    <meta:user-defined meta:name="OVERHEIDop.locatietype/OVERHEIDop.gebiedsmarkering">Vlak</meta:user-defined>
    <meta:user-defined meta:name="DC.title">Ontvangen aanvraag omgevingsvergunning voor het kappen van 3 bomen  op het perceel Verzoeklocatie 2025033100524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453</meta:user-defined>
    <meta:user-defined meta:name="OVERHEIDop.GmbID/DC.identifier">gmb-2025-282453</meta:user-defined>
    <meta:user-defined meta:name="OVERHEIDop.versieInformatie"/>
  </office:meta>
</office:document-meta>
</file>