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anbouw aan de achterzijde, het maken van sparingen op enkele plekken in constructieve muren en vloeren, en het wijzigen/maken van  trappen en bordessen , Nieuwe Plantage 26 2611X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26 2611XJ Delft |het realiseren van een aanbouw aan de achterzijde, het maken van sparingen op enkele plekken in constructieve muren en vloeren, en het wijzigen/maken van  trappen en bordessen , , 21-01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4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49</meta:user-defined>
    <meta:user-defined meta:name="DCTERMS.abstract">aanbouw Nieuwe Plantage 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aanbouw aan de achterzijde, het maken van sparingen op enkele plekken in constructieve muren en vloeren, en het wijzigen/maken van  trappen en bordessen , Nieuwe Plantage 26 2611XJ Delf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45</meta:user-defined>
    <meta:user-defined meta:name="OVERHEIDop.GmbID/DC.identifier">gmb-2025-28245</meta:user-defined>
    <meta:user-defined meta:name="OVERHEIDop.versieInformatie"/>
  </office:meta>
</office:document-meta>
</file>