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naast Bisonspoor 123, 3605JG Maarssen - een zomerborrel d.d. 02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is een melding ontvangen waarvoor geen vergunningsplicht geldt voor de locatie naast Bisonspoor 123, 3605JG Maarssen. De melding is geregistreerd onder zaaknummer Z2025-00001261.</text:p>
            <text:p text:style-name="common-al">De melding betreft: evenementen melding op naast Bisonspoor 123, 3605 JG Maarssen - een zomerborrel d.d. 02-08-2025 tussen 15:30 en 19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44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4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4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261</meta:user-defined>
    <meta:user-defined meta:name="DCTERMS.abstract">Betreft: Melding op locatie naast Bisonspoor 123, 3605JG Maarssen</meta:user-defined>
    <dc:language>nl</dc:language>
    <meta:user-defined meta:name="OVERHEIDop.locatietype/OVERHEIDop.gebiedsmarkering">Punt</meta:user-defined>
    <meta:user-defined meta:name="DC.title">Kennisgeving ontvangst melding, Gemeente Stichtse Vecht - naast Bisonspoor 123, 3605JG Maarssen - een zomerborrel d.d. 02-08-202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48</meta:user-defined>
    <meta:user-defined meta:name="OVERHEIDop.GmbID/DC.identifier">gmb-2025-282448</meta:user-defined>
    <meta:user-defined meta:name="OVERHEIDop.versieInformatie"/>
  </office:meta>
</office:document-meta>
</file>