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Galgenveld 6: tijdelijk (maximaal drie jaar) gebruiken opslagterrein voor de op- en overslag van metaalafvalstoffen, incl. plaatsen kantoorunit en betonblok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lgenveld 6 in Ootmarsum</text:p>
            <text:p text:style-name="common-al">
            <text:span text:style-name="nadrukvet">Project:</text:span> het tijdelijk (maximaal drie jaar) gebruiken opslagterrein voor de op- en overslag van metaalafvalstoffen, incl. plaatsen kantoorunit en betonblokken</text:p>
            <text:p text:style-name="common-al">
            <text:span text:style-name="nadrukvet">Ingekomen:</text:span> 25-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4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5-001552</meta:user-defined>
    <meta:user-defined meta:name="DCTERMS.abstract">het tijdelijk (maximaal drie jaar) gebruiken opslagterrein voor de op- en overslag van metaalafvalstoffen, incl. plaatsen kantoorunit en betonblokken</meta:user-defined>
    <dc:language>nl</dc:language>
    <meta:user-defined meta:name="OVERHEIDop.locatietype/OVERHEIDop.gebiedsmarkering">Punt</meta:user-defined>
    <meta:user-defined meta:name="DC.title">Aanvraag omgevingsvergunning Omgevingswet, Ootmarsum, Galgenveld 6: tijdelijk (maximaal drie jaar) gebruiken opslagterrein voor de op- en overslag van metaalafvalstoffen, incl. plaatsen kantoorunit en betonblokken</meta:user-defined>
    <meta:user-defined meta:name="DCTERMS.W3CDTF/DCTERMS.available">2025-07-03</meta:user-defined>
    <meta:user-defined meta:name="DCTERMS.W3CDTF/OVERHEIDop.jaargang">2025</meta:user-defined>
    <meta:user-defined meta:name="OVERHEIDop.publicationIssue">282440</meta:user-defined>
    <meta:user-defined meta:name="OVERHEIDop.GmbID/DC.identifier">gmb-2025-282440</meta:user-defined>
    <meta:user-defined meta:name="OVERHEIDop.versieInformatie"/>
  </office:meta>
</office:document-meta>
</file>