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Nereda-installatie, Graafschap Hornelaan 199, 6001A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nieuwe Nereda-installatie op de locatie Graafschap Hornelaan 199, 6001AC Weert. De aanvraag om omgevingsvergunning is ontvangen op 20 januari 2025 en is geregistreerd onder zaaknummer Z2025-0000013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24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4</meta:user-defined>
    <meta:user-defined meta:name="DCTERMS.abstract">Betreft: Aanvraag op locatie Graafschap Hornelaan 199, 6001AC Weert</meta:user-defined>
    <dc:language>nl</dc:language>
    <meta:user-defined meta:name="OVERHEIDop.locatietype/OVERHEIDop.gebiedsmarkering">Vlak</meta:user-defined>
    <meta:user-defined meta:name="DC.title">Aanvraag Omgevingsvergunning voor het realiseren van een nieuwe Nereda-installatie, Graafschap Hornelaan 199, 6001AC Wee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44</meta:user-defined>
    <meta:user-defined meta:name="OVERHEIDop.GmbID/DC.identifier">gmb-2025-28244</meta:user-defined>
    <meta:user-defined meta:name="OVERHEIDop.versieInformatie"/>
  </office:meta>
</office:document-meta>
</file>