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Prins Bernhardlaan 4, Veendam. Vervangen vloeren - Prins Bernhardlaan 4-16A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Vervangen vloeren - Prins Bernhardlaan 4-16A Veendam</text:p>
            <text:p text:style-name="common-al">Locatie: Prins Bernhardlaan 4, Veendam</text:p>
            <text:p text:style-name="common-al"/>
            <text:p text:style-name="last-al">Datum <text:span text:style-name="nadrukvet">ontvangst</text:span>: 18 juni 2025 (Kenmerk: OMG-2025-029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82431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43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43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298</meta:user-defined>
    <meta:user-defined meta:name="DCTERMS.abstract">Gemeente - aanvr. beschikking behandelen - Vervangen vloeren - Prins Bernhardlaan 4-16A Veendam - Prins Bernhardlaan 4, Veendam</meta:user-defined>
    <dc:language>nl</dc:language>
    <meta:user-defined meta:name="OVERHEIDop.locatietype/OVERHEIDop.gebiedsmarkering">Adres</meta:user-defined>
    <meta:user-defined meta:name="DC.title">Ontvangen aanvraag - aanvr. beschikking behandelen, Prins Bernhardlaan 4, Veendam. Vervangen vloeren - Prins Bernhardlaan 4-16A Veen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2431</meta:user-defined>
    <meta:user-defined meta:name="OVERHEIDop.GmbID/DC.identifier">gmb-2025-282431</meta:user-defined>
    <meta:user-defined meta:name="OVERHEIDop.versieInformatie"/>
  </office:meta>
</office:document-meta>
</file>