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niel Ockersestraat (8a)  Dreischor - het bouwen van een woning met berging, aanleg uitrit en slopen bestaand 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met berging, aanleg uitrit en slopen bestaand gebouwZaaknummer: 1442481Datum beschikking verzonden: 2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4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53823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Daniel Ockersestraat (8a)  Dreischor - het bouwen van een woning met berging, aanleg uitrit en slopen bestaand gebouw</meta:user-defined>
    <meta:user-defined meta:name="DCTERMS.W3CDTF/DCTERMS.available">2025-06-30</meta:user-defined>
    <meta:user-defined meta:name="DCTERMS.W3CDTF/OVERHEIDop.jaargang">2025</meta:user-defined>
    <meta:user-defined meta:name="OVERHEIDop.publicationIssue">282429</meta:user-defined>
    <meta:user-defined meta:name="OVERHEIDop.GmbID/DC.identifier">gmb-2025-282429</meta:user-defined>
    <meta:user-defined meta:name="OVERHEIDop.versieInformatie"/>
  </office:meta>
</office:document-meta>
</file>