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ileweg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eileweg 18, 3029BS, betreft het evenement Nous’Klaer Festival 2025, dat plaatsvindt op 28 juni 2025 in Rotterdam. Op dit evenement zullen maximaal 2500 bezoekers gelijktijdig aanwezig zijn. De instandhoudingstermijn van de omgevingsvergunning wordt bepaald op:</text:p>
            <text:p text:style-name="common-al">Opbouw: Donderdag 26 juni 2025 van 09:00-21:00 uur</text:p>
            <text:p text:style-name="common-al">Vrijdag 27 juni 2025 van 09:00-21:00 uur</text:p>
            <text:p text:style-name="common-al">Zaterdag 28 juni 2025 van 08:00-12:00 uur</text:p>
            <text:p text:style-name="common-al">Evenement: Zaterdag 28 juni 2025 van 12:00-23:00 uur</text:p>
            <text:p text:style-name="common-al">Afbouw: Zondag 29 juni 2025 van 10:00-18:00 uur</text:p>
            <text:p text:style-name="common-al">Maandag 30 juni 2025 van 10:00-18:00 uur</text:p>
            <text:p text:style-name="common-al">(Grondslag: Ow, artikel 5.36) (datum besluit 25-06-2025, op dezelfde dag verzonden, dossiernummer OMV.25.02.0036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4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Keileweg 18</meta:user-defined>
    <meta:user-defined meta:name="DCTERMS.W3CDTF/DCTERMS.available">2025-06-30</meta:user-defined>
    <meta:user-defined meta:name="DCTERMS.W3CDTF/OVERHEIDop.jaargang">2025</meta:user-defined>
    <meta:user-defined meta:name="OVERHEIDop.publicationIssue">282427</meta:user-defined>
    <meta:user-defined meta:name="OVERHEIDop.GmbID/DC.identifier">gmb-2025-282427</meta:user-defined>
    <meta:user-defined meta:name="OVERHEIDop.versieInformatie"/>
  </office:meta>
</office:document-meta>
</file>