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34, 4461TH Goes - Aanvraag omgevingsvergunning voor het plaatsen van een in en uitschuifbaar aluminium lamell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aanvraag hebben ontvangen voor een omgevingsvergunning op de locatie Mecklenburglaan 34, 4461TH Goes. De aanvraag is geregistreerd onder zaaknummer Z2025-00001595. De aanvraag betreft:</text:p>
            <text:p text:style-name="common-al">het plaatsen van een in en uitschuifbaar aluminium lamellen pergol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24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5</meta:user-defined>
    <meta:user-defined meta:name="DCTERMS.abstract">Mecklenburglaan 34, 4461TH Goes - Aanvraag omgevingsvergunning voor het plaatsen van een in en uitschuifbaar aluminium lamellen pergola</meta:user-defined>
    <dc:language>nl</dc:language>
    <meta:user-defined meta:name="OVERHEIDop.locatietype/OVERHEIDop.gebiedsmarkering">Vlak</meta:user-defined>
    <meta:user-defined meta:name="DC.title">Mecklenburglaan 34, 4461TH Goes - Aanvraag omgevingsvergunning voor het plaatsen van een in en uitschuifbaar aluminium lamellen pergola</meta:user-defined>
    <meta:user-defined meta:name="DCTERMS.W3CDTF/DCTERMS.available">2025-06-30</meta:user-defined>
    <meta:user-defined meta:name="DCTERMS.W3CDTF/OVERHEIDop.jaargang">2025</meta:user-defined>
    <meta:user-defined meta:name="OVERHEIDop.publicationIssue">282424</meta:user-defined>
    <meta:user-defined meta:name="OVERHEIDop.GmbID/DC.identifier">gmb-2025-282424</meta:user-defined>
    <meta:user-defined meta:name="OVERHEIDop.versieInformatie"/>
  </office:meta>
</office:document-meta>
</file>