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pbouw op bestaande garage en berging, Boontjes 10, 8862 D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oontjes 10, 8862 DJ te Harlingen, het realiseren van een opbouw op bestaande garage en berging, Z2025-00494.</text:p>
              </text:list-item>
            </text:list>
            <text:p text:style-name="common-al">Dit besluit is verzonden op 26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4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94</meta:user-defined>
    <meta:user-defined meta:name="DCTERMS.abstract">Betreft:  Besluit op locatie Boontjes 10, 8862 DJ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opbouw op bestaande garage en berging, Boontjes 10, 8862 DJ te Harl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23</meta:user-defined>
    <meta:user-defined meta:name="OVERHEIDop.GmbID/DC.identifier">gmb-2025-282423</meta:user-defined>
    <meta:user-defined meta:name="OVERHEIDop.versieInformatie"/>
  </office:meta>
</office:document-meta>
</file>