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weg 8a, 4311 RB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agrarische woning naar reguliere woning </text:p>
            <text:p text:style-name="common-al">Zaaknummer: 1470920</text:p>
            <text:p text:style-name="common-al">Datum beschikking verzonden: 24 juni 2025</text:p>
            <text:p text:style-name="common-al"/>
            <text:p text:style-name="common-al">Bezwaar</text:p>
            <text:p text:style-name="common-al">Bent u het niet eens met deze beslissing? Dan bestaat de mogelijkheid om, binnen 6 weken na datum</text:p>
            <text:p text:style-name="common-al">van verzending, een bezwaar in te dienen. U kunt digitaal een bezwaar indienen via onze website</text:p>
            <text:p text:style-name="common-al">www.schouwen-duiveland.nl. Door het correct invullen van het webformulier bevat het bezwaar automatisch de benodigde gegevens. U kunt ook schriftelijk een bezwaar indienen. Het bezwaar dient u te</text:p>
            <text:p text:style-name="common-al">richten aan: Het college van burgemeester en wethouders van Schouwen-Duiveland, Postbus 5555,</text:p>
            <text:p text:style-name="common-al">4300 JA Zierikzee. Het bezwaarschrift moet uw naam en adres bevatten, duidelijk maken tegen welk</text:p>
            <text:p text:style-name="common-al">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30 juni 2025</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42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2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70920</meta:user-defined>
    <dc:language>nl</dc:language>
    <meta:user-defined meta:name="DC.title">Verleende omgevingsvergunning Langeweg 8a, 4311 RB Bruinisse</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NL.IMRO.1676.BOPALangeweg8a-on01|exb-2025-23630</meta:user-defined>
    <meta:user-defined meta:name="OVERHEIDop.publicationIssue">282421</meta:user-defined>
    <meta:user-defined meta:name="OVERHEIDop.GmbID/DC.identifier">gmb-2025-282421</meta:user-defined>
    <meta:user-defined meta:name="OVERHEIDop.versieInformatie"/>
  </office:meta>
</office:document-meta>
</file>