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urtbarbecue op 23 augustus 2025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8 juni 2025 is de volgende melding binnengekomen:</text:p>
            <text:p text:style-name="last-al">Garyp, voetbalveldje aan Feanhústerpaad/Sânhichte, buurtbarbecue met mechanische muziek op 23 augustus 2025 van 17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242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2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2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516</meta:user-defined>
    <meta:user-defined meta:name="DCTERMS.abstract">Buurtbarbecue op 23 augustus 2025 in Garyp</meta:user-defined>
    <dc:language>nl</dc:language>
    <meta:user-defined meta:name="OVERHEIDop.locatietype/OVERHEIDop.gebiedsmarkering">Punt</meta:user-defined>
    <meta:user-defined meta:name="DC.title">Gemeente Tytsjerksteradiel - melding Buurtbarbecue op 23 augustus 2025 in Garyp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420</meta:user-defined>
    <meta:user-defined meta:name="OVERHEIDop.GmbID/DC.identifier">gmb-2025-282420</meta:user-defined>
    <meta:user-defined meta:name="OVERHEIDop.versieInformatie"/>
  </office:meta>
</office:document-meta>
</file>