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ban 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Binnenban 7, 3191CA, reclame-uitingen aan het gebouw. Tegen de westgevel wordt, onder de bestaande luifel, platte lichtreclame in de vorm van losse doosletters aangebracht. Tegen de noordgevel en de zuidgevel worden boven de bestaande luifel 2 haakse lichtbakken aangebracht. Verder wordt op meerdere ruiten folie aangebracht van circa 600x200 mm. Alle reclame-uitingen krijgen het opschrift ‘Chez Sense’. Ook worden op de hoeken van de noord- en westgevel en de zuid- en westgevel LED-lijnen aangebracht boven de bestaande luifel. Deze hebben een breedte van circa 6,3~7,1 m.</text:p>
            <text:p text:style-name="common-al">Het bouwplan valt niet in gevolgklasse 1 van de Wet kwaliteitsborging (hierna: Wkb) voor het bouwen. Dus is de Wkb niet van toepassing. Voor het bouwplan is een bouwactiviteit (technisch) noodzakelijk</text:p>
            <text:p text:style-name="common-al"> (datum besluit 25-06-2025, op dezelfde dag verzonden, dossiernummer OMV.25.05.00091)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41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1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1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Binnenban 7</meta:user-defined>
    <meta:user-defined meta:name="DCTERMS.W3CDTF/DCTERMS.available">2025-06-30</meta:user-defined>
    <meta:user-defined meta:name="DCTERMS.W3CDTF/OVERHEIDop.jaargang">2025</meta:user-defined>
    <meta:user-defined meta:name="OVERHEIDop.publicationIssue">282419</meta:user-defined>
    <meta:user-defined meta:name="OVERHEIDop.GmbID/DC.identifier">gmb-2025-282419</meta:user-defined>
    <meta:user-defined meta:name="OVERHEIDop.versieInformatie"/>
  </office:meta>
</office:document-meta>
</file>