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ti Koti Kadena Kibra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388</text:p>
            <text:p text:style-name="common-al">Omschrijving: Keti Koti Kadena Kibra</text:p>
            <text:p text:style-name="common-al">Datum evenement: 01 jul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26-06-2025</text:p>
            <text:p text:style-name="common-al">Heeft u direct belang bij deze beslissing? Dan kunt u binnen zes weken, na 2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4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388</meta:user-defined>
    <meta:user-defined meta:name="DCTERMS.abstract">Keti Koti Kadena Kibra</meta:user-defined>
    <dc:language>nl</dc:language>
    <meta:user-defined meta:name="OVERHEIDop.locatietype/OVERHEIDop.gebiedsmarkering">Punt</meta:user-defined>
    <meta:user-defined meta:name="DC.title">Besluit op aanvraag: Keti Koti Kadena Kibra, Stadhuisplein 1 5611EM Ein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16</meta:user-defined>
    <meta:user-defined meta:name="OVERHEIDop.GmbID/DC.identifier">gmb-2025-282416</meta:user-defined>
    <meta:user-defined meta:name="OVERHEIDop.versieInformatie"/>
  </office:meta>
</office:document-meta>
</file>