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ederheil 2a, 5411 R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voor een omgevingsvergunning met zaaknummer <text:span text:style-name="nadrukvet">51935-2025</text:span>.</text:p>
            <text:p text:style-name="common-al">De zaak betreft locatie Voederheil 2a, 5411 RK Zeeland en heeft de omschrijving het "kappen van een boom (één berk)". De vergunning is verleend en geldig tot 26-06-2026.</text:p>
            <text:p text:style-name="common-al">Het besluit betreft de volgende onderdelen: Vellen van houtopstanden.</text:p>
            <text:p text:style-name="common-al">Het besluit is verzonden op: 26-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4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19352025</meta:user-defined>
    <meta:user-defined meta:name="DCTERMS.abstract">kappen van een boom (één ber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ederheil 2a, 5411 RK Zeeland</meta:user-defined>
    <meta:user-defined meta:name="DCTERMS.W3CDTF/DCTERMS.available">2025-06-30</meta:user-defined>
    <meta:user-defined meta:name="DCTERMS.W3CDTF/OVERHEIDop.jaargang">2025</meta:user-defined>
    <meta:user-defined meta:name="OVERHEIDop.publicationIssue">282414</meta:user-defined>
    <meta:user-defined meta:name="OVERHEIDop.GmbID/DC.identifier">gmb-2025-282414</meta:user-defined>
    <meta:user-defined meta:name="OVERHEIDop.versieInformatie"/>
  </office:meta>
</office:document-meta>
</file>