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raatbbq Fanny Blankers-K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augustus 2025 van 16.00 uur tot 23.59 uur in Rijen, Fanny Blankers-Koenstraat 67-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24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Ingekomen aanvragen vergunningen APV en bijzondere wetten, Straatbbq Fanny Blankers-Koenstraa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12</meta:user-defined>
    <meta:user-defined meta:name="OVERHEIDop.GmbID/DC.identifier">gmb-2025-282412</meta:user-defined>
    <meta:user-defined meta:name="OVERHEIDop.versieInformatie"/>
  </office:meta>
</office:document-meta>
</file>