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commissievergadering donderdag 30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aadscommissie vergadert op donderdag 30 januari 2025 vanaf 19.30 uur in het gemeentehuis, Koningin Julianalaan 3 te Katwijk.De agenda en de bijbehorende stukken zijn in te zien via onderstaande link. </text:p>
            <text:list text:style-name="id1-3-2-1-1-2">
              <text:list-item text:style-override="id1-3-2-1-1-2-1">
                <text:number>•</text:number>
                <text:p text:style-name="al">
                <text:a xlink:href="https://katwijk.notubiz.nl/bijeenkomst/1187209/Raadscommissie_23-01-2025" xlink:type="simple">
                  <text:span text:style-name="nadrukondlijn">agenda en stukken raadscommissievergadering donderdag 30 januari 2025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24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commissievergadering donderdag 30 januari 202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41</meta:user-defined>
    <meta:user-defined meta:name="OVERHEIDop.GmbID/DC.identifier">gmb-2025-28241</meta:user-defined>
    <meta:user-defined meta:name="OVERHEIDop.versieInformatie"/>
  </office:meta>
</office:document-meta>
</file>