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uitbouw aan de achterkant van de woning aan Emmastraat 4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uitbouw aan de achterkant van de woning (Bouwactiviteit (omgevingsplan)), Emmastraat 4, 4175 EG, in Haaften (21-06-2025) (geen bezwaar mogelijk), ODR250938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2408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40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40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9382</meta:user-defined>
    <dc:language>nl</dc:language>
    <meta:user-defined meta:name="OVERHEIDop.locatietype/OVERHEIDop.gebiedsmarkering">Adres</meta:user-defined>
    <meta:user-defined meta:name="DC.title">Aanvraag vergunning voor het bouwen van een uitbouw aan de achterkant van de woning aan Emmastraat 4 te Haaften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2408</meta:user-defined>
    <meta:user-defined meta:name="OVERHEIDop.GmbID/DC.identifier">gmb-2025-282408</meta:user-defined>
    <meta:user-defined meta:name="OVERHEIDop.versieInformatie"/>
  </office:meta>
</office:document-meta>
</file>