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amsum 3, 9947TC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juni 2025 een besluit genomen op de aanvraag met zaaknummer Z2025-00002329 voor het uitvoeren van graafwerkzaamheden op de locatie Baamsum 3, 9947TC Termunt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40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0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0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9</meta:user-defined>
    <meta:user-defined meta:name="DCTERMS.abstract">25 juni 2025 verleend voor het uitvoeren van graafwerkzaamheden op de locatie Baamsum 3, 9947TC Termunten.</meta:user-defined>
    <dc:language>nl</dc:language>
    <meta:user-defined meta:name="OVERHEIDop.locatietype/OVERHEIDop.gebiedsmarkering">Vlak</meta:user-defined>
    <meta:user-defined meta:name="DC.title">Kennisgeving besluit op aanvraag omgevingsvergunning Baamsum 3, 9947TC Termunt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407</meta:user-defined>
    <meta:user-defined meta:name="OVERHEIDop.GmbID/DC.identifier">gmb-2025-282407</meta:user-defined>
    <meta:user-defined meta:name="OVERHEIDop.versieInformatie"/>
  </office:meta>
</office:document-meta>
</file>