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r. W. Dreesstraat 9, 8862 B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r. W. Dreesstraat 9, 8862 BX te Harlingen, het plaatsen van een dakkapel op de voorzijde ,Z2025-00397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40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0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7</meta:user-defined>
    <meta:user-defined meta:name="DCTERMS.abstract">Betreft: Beschikking verlenging beslistermijn op locatie Dr. W. Dreesstraat 9, 8862 B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Dr. W. Dreesstraat 9, 8862 BX te Harl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06</meta:user-defined>
    <meta:user-defined meta:name="OVERHEIDop.GmbID/DC.identifier">gmb-2025-282406</meta:user-defined>
    <meta:user-defined meta:name="OVERHEIDop.versieInformatie"/>
  </office:meta>
</office:document-meta>
</file>