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nummer 6497 (gedeeltelijk) Turfschip (kavel 20 &amp; 21) Elim: het bouwen van een twee-onder-een-kapwoning en het tijdelijk plaatsen woonunit (2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4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Betreft: Aanvraag op locatie Sectie M, nummer 6497 (gedeeltelijk) Turfschip (kavel 20 &amp; 21) Elim</meta:user-defined>
    <dc:language>nl</dc:language>
    <meta:user-defined meta:name="OVERHEIDop.locatietype/OVERHEIDop.gebiedsmarkering">Vlak</meta:user-defined>
    <meta:user-defined meta:name="DC.title">Ingekomen aanvraag omgevingsvergunning, Sectie M, nummer 6497 (gedeeltelijk) Turfschip (kavel 20 &amp; 21) Elim: het bouwen van een twee-onder-een-kapwoning en het tijdelijk plaatsen woonunit (25 juni 2025)</meta:user-defined>
    <meta:user-defined meta:name="DCTERMS.W3CDTF/DCTERMS.available">2025-06-30</meta:user-defined>
    <meta:user-defined meta:name="DCTERMS.W3CDTF/OVERHEIDop.jaargang">2025</meta:user-defined>
    <meta:user-defined meta:name="OVERHEIDop.publicationIssue">282405</meta:user-defined>
    <meta:user-defined meta:name="OVERHEIDop.GmbID/DC.identifier">gmb-2025-282405</meta:user-defined>
    <meta:user-defined meta:name="OVERHEIDop.versieInformatie"/>
  </office:meta>
</office:document-meta>
</file>