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en het plaatsen van een portaal aan Boomkamp 2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wijderen van een draagmuur en het plaatsen van een portaal (Bouwactiviteit (technisch)), Boomkamp 27, 4191 DG, in Geldermalsen (17-06-2025) (geen bezwaar mogelijk), ODR25091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40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133</meta:user-defined>
    <dc:language>nl</dc:language>
    <meta:user-defined meta:name="OVERHEIDop.locatietype/OVERHEIDop.gebiedsmarkering">Adres</meta:user-defined>
    <meta:user-defined meta:name="DC.title">Aanvraag vergunning voor het verwijderen van een draagmuur en het plaatsen van een portaal aan Boomkamp 27 te Geldermal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404</meta:user-defined>
    <meta:user-defined meta:name="OVERHEIDop.GmbID/DC.identifier">gmb-2025-282404</meta:user-defined>
    <meta:user-defined meta:name="OVERHEIDop.versieInformatie"/>
  </office:meta>
</office:document-meta>
</file>