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ldegaarde 4 3084ED Rotterdam</text:span></text:p>
            <text:p text:style-name="common-al">Geldig vanaf: <text:span text:style-name="nadrukvet">26-06-2025</text:span></text:p>
            <text:p text:style-name="common-al">Kenmerk: <text:span text:style-name="nadrukvet">0599ESUITE1443512025</text:span></text:p>
            <text:p text:style-name="common-al">Datum verzending besluit: <text:span text:style-name="nadrukvet">2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Niet eens met de beslissing?</text:span>
          </text:p>
            <text:p text:style-name="common-al">Als u het niet eens bent met deze beslissing kunt u binnen 6 weken na verzending van deze beslissing beroep instellen bij de rechtbank Rotterdam. Bij uw brief voegt u een kopie van de beslissing. In beroep gaan bij de rechtbank is niet gratis. Voor meer informatie over de kosten (het griffierecht) verwijzen wij u naar www.rechtspraak.nl. </text:p>
            <text:p text:style-name="common-al">U stuurt uw brief met redenen (beroepsgronden) aan: 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last-al">U kunt ook digitaal beroep instell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240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443512025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03</meta:user-defined>
    <meta:user-defined meta:name="OVERHEIDop.GmbID/DC.identifier">gmb-2025-282403</meta:user-defined>
    <meta:user-defined meta:name="OVERHEIDop.versieInformatie"/>
  </office:meta>
</office:document-meta>
</file>