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mgevingsvergunning Boulevard de Wielingen 16, Cadzand-B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op grond van artikel 3.12 van de Wet algemene bepalingen omgevingsrecht jo afdeling 3.4 van de Algemene wet bestuursrecht bekend dat zij voornemens zijn om een omgevingsvergunning te verlenen met toepassing van de buitenplanse afwijking als bedoeld in artikel 2.12 eerste lid sub a onder 3 van de Wabo voor het realiseren van een appartementencomplex op het perceel Boulevard de Wielingen 16 te Cadzand-Bad.</text:p>
            <text:p text:style-name="common-al">
            <text:span text:style-name="nadrukvet">Plangebied</text:span>
          </text:p>
            <text:p text:style-name="common-al">De (ontwerp)omgevingsvergunning maakt het mogelijk om op het perceel Boulevard de Wielingen 16 te Cadzand-Bad een appartementengebouw met 14 recreatieappartementen op een ondergrondse parkeerkelder met 17 parkeerplaatsen te realiseren. </text:p>
            <text:p text:style-name="common-al">
            <text:span text:style-name="nadrukvet">Het plan inzien</text:span>
          </text:p>
            <text:p text:style-name="common-al">De ontwerp omgevingsvergunning voor het bouwen en het handelen in strijd met regels ruimtelijke ordening (met de aanvraag en de daarbij behorende stukken) ligt met ingang van 3 juli 2025 gedurende zes weken (tot en met 13 augustus 2025) voor iedereen tijdens openingstijden ter inzage in het Klanten Contact Centrum (KCC), Nieuwstraat 22 te Oostburg. De ontwerp omgevingsvergunning is ook in te zien via de gemeentelijke website www.gemeentesluis.nl en kan worden geraadpleegd via de landelijke website www.omgevingswet.overheid.nl/regels-op-de-kaart/viewer/document (identificatienummer NL.IMRO.1714.ogbouldewiel16-ON01). Op verzoek kunnen de desbetreffende stukken buiten kantooruren worden ingezien. U kunt hiervoor een afspraak maken met de heer L. de Rooij van de afdeling Externe dienstverlening, op telefoonnummer +140117.</text:p>
            <text:p text:style-name="common-al">
            <text:span text:style-name="nadrukvet">Zienswijzen</text:span>
          </text:p>
            <text:p text:style-name="common-al">Tijdens de termijn van terinzagelegging kan iedereen schriftelijk of mondeling een zienswijze indienen bij het college van burgemeester en wethouders op de volgende wijze:</text:p>
            <text:list text:style-name="id1-3-2-1-1-8">
              <text:list-item text:style-override="id1-3-2-1-1-8-1">
                <text:number>1.</text:number>
                <text:p text:style-name="al">Schriftelijk: u kunt uw zienswijze richten aan de gemeenteraad van Sluis, Postbus 27, 4500 AA Oostburg.</text:p>
              </text:list-item>
              <text:list-item text:style-override="id1-3-2-1-1-8-2">
                <text:number>2.</text:number>
                <text:p text:style-name="al">Mondeling: u kunt hiervoor een afspraak maken met mevrouw S. den Haan van de afdeling Externe dienstverlening op telefoonnummer +140117.</text:p>
              </text:list-item>
            </text:list>
            <text:p text:style-name="common-al">Het besluit op de omgevingsvergunning zal genomen worden door het college van burgemeester en wethouders met inachtneming van de ingediende zienswijzen. Wij maken u er op attent dat het niet mogelijk is uw zienswijze via de gemeentelijke website en/of e-mail kenbaar te maken.</text:p>
            <text:p text:style-name="common-al">
            <text:span text:style-name="nadrukvet">Geen milieueffectrapport (MER)</text:span>
          </text:p>
            <text:p text:style-name="common-al">Daarnaast maakt het college van burgemeester en wethouders bekend dat zij, op grond van artikel 7.17 van de Wet milieubeheer (Wm), hebben besloten dat geen milieueffectrapport (MER) behoeft te worden opgesteld. De opgestelde aanmeldingsnotitie geeft geen aanleiding tot de conclusie dat er vanwege de bijzondere omstandigheden waaronder de activiteiten worden ondernomen, een milieueffectrapport moet worden gemaakt.</text:p>
            <text:p text:style-name="common-al">Dit besluit moet worden aangemerkt als een voorbereidingsbesluit als bedoeld in artikel 6:3 van de Algemene wet bestuursrecht en is niet vatbaar voor bezwaar of beroep, tenzij deze beslissing de belanghebbende los van het voor te bereiden besluit rechtstreeks in zijn belang treft. Wel kan een ieder gebruik maken van de mogelijkheid zienswijzen in te dienen gericht tegen de ontwerpomgevingsvergunning zoals hiervoor omschreven.</text:p>
            <text:p text:style-name="common-al">Oostburg, 2 juli 2025</text:p>
            <text:p text:style-name="common-al">BURGEMEESTER EN WETHOUDERS VAN SLUIS,</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239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9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9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426</meta:user-defined>
    <dc:language>nl</dc:language>
    <meta:user-defined meta:name="OVERHEIDop.locatietype/OVERHEIDop.gebiedsmarkering">Adres</meta:user-defined>
    <meta:user-defined meta:name="DC.title">Ontwerp omgevingsvergunning Boulevard de Wielingen 16, Cadzand-Bad</meta:user-defined>
    <meta:user-defined meta:name="OVERHEIDop.datumEindeReactietermijn">2025-08-13</meta:user-defined>
    <meta:user-defined meta:name="OVERHEIDop.TilID/OVERHEIDop.terinzageleggingOP">til-2025-21215</meta:user-defined>
    <meta:user-defined meta:name="DCTERMS.W3CDTF/DCTERMS.available">2025-07-02</meta:user-defined>
    <meta:user-defined meta:name="DCTERMS.W3CDTF/OVERHEIDop.jaargang">2025</meta:user-defined>
    <meta:user-defined meta:name="OVERHEIDop.publicationIssue">282390</meta:user-defined>
    <meta:user-defined meta:name="OVERHEIDop.GmbID/DC.identifier">gmb-2025-282390</meta:user-defined>
    <meta:user-defined meta:name="OVERHEIDop.versieInformatie"/>
  </office:meta>
</office:document-meta>
</file>