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slopen van een woning - Ollandseweg 31, 5491GP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2 juni 2025 ingediende aanvraag om een omgevingsvergunning (met kenmerk OW-2025-2078) voor het slopen van een wonin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82388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38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38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5-2078</meta:user-defined>
    <meta:user-defined meta:name="DCTERMS.abstract">Gemeente Meierijstad – Ingetrokken aanvraag - omgevingsvergunning - slopen van een woning - Ollandseweg 31, 5491GP Sint-Oedenrode</meta:user-defined>
    <dc:language>nl</dc:language>
    <meta:user-defined meta:name="OVERHEIDop.locatietype/OVERHEIDop.gebiedsmarkering">Adres</meta:user-defined>
    <meta:user-defined meta:name="DC.title">Gemeente Meierijstad – Ingetrokken aanvraag - omgevingsvergunning - slopen van een woning - Ollandseweg 31, 5491GP Sint-Oedenrode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388</meta:user-defined>
    <meta:user-defined meta:name="OVERHEIDop.GmbID/DC.identifier">gmb-2025-282388</meta:user-defined>
    <meta:user-defined meta:name="OVERHEIDop.versieInformatie"/>
  </office:meta>
</office:document-meta>
</file>