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opslagbedrijf, transportbedrijf, groothandel en containerterminal, Einsteinstraat 9b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0 juni 2025 </text:p>
            <text:p text:style-name="common-al">
            <text:span text:style-name="nadrukvet">Locatie:</text:span>Einsteinstraat 9b 7701 SB Dedemsvaart</text:p>
            <text:p text:style-name="common-al">
            <text:span text:style-name="nadrukvet">Zaakomschrijving en activiteit: </text:span>het realiseren van een opslagbedrijf, transportbedrijf, groothandel en containerterminal (Milieu)</text:p>
            <text:p text:style-name="common-al">
            <text:span text:style-name="nadrukvet">Zaaknummer:</text:span>Z2025-00003387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Hardenberg maken bekend dat de bovengenoemde aanvraag voor een omgevingsvergunning is ingetrokken. 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  </text:p>
            <text:p text:style-name="common-al">
            <text:span text:style-name="nadrukvet">Heeft u vragen?</text:span>
          </text:p>
            <text:p text:style-name="last-al">Neem dan contact op met ons via telefoonnummer 140523 of mail naar <text:a xlink:href="mailto:gemeente@hardenberg.nl" xlink:type="simple">gemeente@hardenberg.nl</text:a>. Wilt u hierbij het zaaknummer Z2025-00003387 noemen?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3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vraag omgevingsvergunning, het realiseren van een opslagbedrijf, transportbedrijf, groothandel en containerterminal, Einsteinstraat 9b in Dedemsvaa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380</meta:user-defined>
    <meta:user-defined meta:name="OVERHEIDop.GmbID/DC.identifier">gmb-2025-282380</meta:user-defined>
    <meta:user-defined meta:name="OVERHEIDop.versieInformatie"/>
  </office:meta>
</office:document-meta>
</file>