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Groeneweg 8, 4631 RD Hoogerheide</text:p>
            <text:p text:style-name="common-al">
            
          </text:p>
            <text:p text:style-name="common-al">Beschrijving: wijziging bedrijf na beendiging veehouderij</text:p>
            <text:p text:style-name="common-al">Verzonden datum:  26-06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26-06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8237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37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73Z2025050800008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371</meta:user-defined>
    <meta:user-defined meta:name="OVERHEIDop.GmbID/DC.identifier">gmb-2025-282371</meta:user-defined>
    <meta:user-defined meta:name="OVERHEIDop.versieInformatie"/>
  </office:meta>
</office:document-meta>
</file>