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Blauwsparstraat 16 het plaatsen van een dakkapel voorzijde woning aan Blauwsparstraat 16, 4849 B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lauwsparstraat 16, 4849 BB Dorst,</text:span> Blauwsparstraat 16 het plaatsen van een dakkapel voorzijde woning (1073096 verzonden 23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30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23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096</meta:user-defined>
    <dc:language>nl</dc:language>
    <meta:user-defined meta:name="OVERHEIDop.locatietype/OVERHEIDop.gebiedsmarkering">Punt</meta:user-defined>
    <meta:user-defined meta:name="DC.title">Niet-vergunningsplichtige vergunning voor Blauwsparstraat 16 het plaatsen van een dakkapel voorzijde woning aan Blauwsparstraat 16, 4849 BB Dor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367</meta:user-defined>
    <meta:user-defined meta:name="OVERHEIDop.GmbID/DC.identifier">gmb-2025-282367</meta:user-defined>
    <meta:user-defined meta:name="OVERHEIDop.versieInformatie"/>
  </office:meta>
</office:document-meta>
</file>