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Vossenstraat 16, 6286B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8 juni 2025 met zaaknummer Z2025-00000437 voor het vervangen van de kozijnen op de locatie Vossenstraat 16, 6286BX Wittem. De aanvraag is <text:span text:style-name="nadrukvet">ingetrokken </text:span>op 18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3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ingetrokken aanvraag op locatie Vossenstraat 16, 6286BX Wittem</meta:user-defined>
    <dc:language>nl</dc:language>
    <meta:user-defined meta:name="OVERHEIDop.locatietype/OVERHEIDop.gebiedsmarkering">Vlak</meta:user-defined>
    <meta:user-defined meta:name="DC.title">Kennisgeving ingetrokken aanvraag Omgevingsvergunning - snelservice, Vossenstraat 16, 6286BX Witte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63</meta:user-defined>
    <meta:user-defined meta:name="OVERHEIDop.GmbID/DC.identifier">gmb-2025-282363</meta:user-defined>
    <meta:user-defined meta:name="OVERHEIDop.versieInformatie"/>
  </office:meta>
</office:document-meta>
</file>