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het vestigen van een recht van opstal met betrekking tot een gedeelte van een perceel gelegen aan de Kerkstraat te Glanerbrug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recht van opstal heeft gevestigd of voornemens is om deze te vestigen met een opstaller (hierna: de opstaller). Het recht van opstal heeft een looptijd tot en met 1 juli 2045.</text:p>
            <text:p text:style-name="al">De gemeente Enschede is voornemens een recht van opstal te vestigen ten behoeve van de opstaller op een gedeelte van haar perceel gelegen op het Sportpark Bultserve aan de Kerkstraat 90, kadastraal bekend gemeente Lonneker, sectie E, nummer 9521, ter grootte van circa 144 m².</text:p>
            <text:p text:style-name="al">De gemeente meent op basis van de hierna genoemde objectieve, toetsbare en redelijke criteria dat de opstaller de enige serieuze gegadigde is die in aanmerking komt voor dit recht van opstal.</text:p>
            <text:p text:style-name="al"/>
            <text:p text:style-name="tussenkopcur">Objectieve, toetsbare en redelijke criteria</text:p>
            <text:list text:style-name="id1-3-2-2-1-7">
              <text:list-item text:style-override="id1-3-2-2-1-7-1">
                <text:number>1.</text:number>
                <text:p text:style-name="al">De opstaller heeft sinds in ieder geval 2006 voor de onderliggende grond een gebruiksovereenkomst met de gemeente en heeft derhalve al een exclusief gebruiksrecht op het gedeelte van het perceel;</text:p>
              </text:list-item>
              <text:list-item text:style-override="id1-3-2-2-1-7-2">
                <text:number>2.</text:number>
                <text:p text:style-name="al">De opstaller heeft het gebouw op het perceel waar het recht van opstal op ziet zelf bekostigd.</text:p>
              </text:list-item>
            </text:list>
            <text:p text:style-name="al">Dit maakt dat de opstaller tegenover andere mogelijke geïnteresseerden in een dusdanig ongelijke positie verkeert, dat de gemeente meent het recht van opstal één-op-één aan de opstaller te kunnen gunnen.</text:p>
            <text:p text:style-name="al"/>
            <text:p text:style-name="tussenkopcur">Vervaltermijn</text:p>
            <text:p text:style-name="al">Bent u het oneens met dit voornemen tot het vestigen van een recht van opstal? Dan dient u binnen 14 kalenderdagen na deze publicatie, derhalve uiterlijk op 14 juli 2025, een kort geding aanhangig te hebben gemaakt bij de bevoegde rechter van de Rechtbank Overijssel. </text:p>
            <text:p text:style-name="al"/>
            <text:p text:style-name="al">Indien u een kort geding aanhangig maakt, dan dient u ons dit tevens binnen voornoemde termijn van 14 kalenderdagen schriftelijk mede te delen door het per e-mail opsturen van de conceptdagvaarding aan Vastgoed &amp; Facilitair Bedrijf Enschede van de gemeente, via het e-mailadres: <text:a xlink:href="mailto:vastgoedbedrijf@enschede.nl" xlink:type="simple">vastgoedbedrijf@enschede.nl</text:a>.</text:p>
            <text:p text:style-name="al"/>
            <text:p text:style-name="al">Indien binnen de termijn van 14 kalender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Vastgoed &amp; Facilitair Bedrijf Enschede van de gemeente. Dit ontslaat u niet van het tijdig aanhangig moeten maken van voornoemd kort ged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36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6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6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het vestigen van een recht van opstal met betrekking tot een gedeelte van een perceel gelegen aan de Kerkstraat te Glanerbrug (Enschede)</meta:user-defined>
    <meta:user-defined meta:name="DCTERMS.W3CDTF/DCTERMS.available">2025-06-30</meta:user-defined>
    <meta:user-defined meta:name="DCTERMS.W3CDTF/OVERHEIDop.jaargang">2025</meta:user-defined>
    <meta:user-defined meta:name="OVERHEIDop.publicationIssue">282361</meta:user-defined>
    <meta:user-defined meta:name="OVERHEIDop.GmbID/DC.identifier">gmb-2025-282361</meta:user-defined>
    <meta:user-defined meta:name="OVERHEIDop.versieInformatie"/>
  </office:meta>
</office:document-meta>
</file>