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arport op van Galenstraat 32 5571B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48</text:p>
            <text:p text:style-name="common-al">Ontvangstdatum aanvraag: 25-06-2025</text:p>
            <text:p text:style-name="common-al">Plaats/adres: van Galenstraat 32 5571BN Bergeijk</text:p>
            <text:p text:style-name="common-al">Omschrijving: het plaatsen van een carport</text:p>
            <text:p text:style-name="common-al">Activiteit(en): Bouw (technisch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235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4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carport op van Galenstraat 32 5571BN Berge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54</meta:user-defined>
    <meta:user-defined meta:name="OVERHEIDop.GmbID/DC.identifier">gmb-2025-282354</meta:user-defined>
    <meta:user-defined meta:name="OVERHEIDop.versieInformatie"/>
  </office:meta>
</office:document-meta>
</file>