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0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5-00001305 voor een omgevingsvergunning op locatie Admiraal de Ruyterstraat 10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els openen van 2 inpandige draagmuren en plaatsen van stalen construc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6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3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5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07 in Oud-Beijerlan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40</meta:user-defined>
    <meta:user-defined meta:name="OVERHEIDop.GmbID/DC.identifier">gmb-2025-282340</meta:user-defined>
    <meta:user-defined meta:name="OVERHEIDop.versieInformatie"/>
  </office:meta>
</office:document-meta>
</file>