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Mauritsstraat 10 2712C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65044</text:p>
            <text:p text:style-name="common-al">Het product: Omgevingsvergunning</text:p>
            <text:p text:style-name="common-al">De omschrijving van de zaak:het plaatsen van een dakopbouw</text:p>
            <text:p text:style-name="common-al">De ontvangstdatum van de zaak: 09-05-2025</text:p>
            <text:p text:style-name="common-al">De globale locatie: Mauritsstraat 10 2712CW Zoetermeer</text:p>
            <text:p text:style-name="common-al">
            <text:span text:style-name="nadrukvet">Besluitgegevens</text:span>
          </text:p>
            <text:p text:style-name="common-al">De besluitdatum: 26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3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044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, Mauritsstraat 10 2712CW Zoeter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35</meta:user-defined>
    <meta:user-defined meta:name="OVERHEIDop.GmbID/DC.identifier">gmb-2025-282335</meta:user-defined>
    <meta:user-defined meta:name="OVERHEIDop.versieInformatie"/>
  </office:meta>
</office:document-meta>
</file>