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8-2-2">
      <text:list-level-style-bullet text:bullet-char="-" text:level="1">
        <style:list-level-properties text:min-label-width="10mm"/>
      </text:list-level-style-bullet>
    </text:list-style>
    <text:list-style style:name="id1-3-2-4-10-1-7-8-2-2-1">
      <text:list-level-style-bullet text:bullet-char="-" text:level="1">
        <style:list-level-properties text:min-label-width="10mm"/>
      </text:list-level-style-bullet>
    </text:list-style>
    <text:list-style style:name="id1-3-2-4-10-1-7-8-2-2-2">
      <text:list-level-style-bullet text:bullet-char="-" text:level="1">
        <style:list-level-properties text:min-label-width="10mm"/>
      </text:list-level-style-bullet>
    </text:list-style>
    <text:list-style style:name="id1-3-2-4-10-1-7-9-2-2">
      <text:list-level-style-bullet text:bullet-char="-" text:level="1">
        <style:list-level-properties text:min-label-width="10mm"/>
      </text:list-level-style-bullet>
    </text:list-style>
    <text:list-style style:name="id1-3-2-4-10-1-7-9-2-2-1">
      <text:list-level-style-bullet text:bullet-char="-" text:level="1">
        <style:list-level-properties text:min-label-width="10mm"/>
      </text:list-level-style-bullet>
    </text:list-style>
    <text:list-style style:name="id1-3-2-4-10-1-7-10-2-2">
      <text:list-level-style-bullet text:bullet-char="-" text:level="1">
        <style:list-level-properties text:min-label-width="10mm"/>
      </text:list-level-style-bullet>
    </text:list-style>
    <text:list-style style:name="id1-3-2-4-10-1-7-10-2-2-1">
      <text:list-level-style-bullet text:bullet-char="-" text:level="1">
        <style:list-level-properties text:min-label-width="10mm"/>
      </text:list-level-style-bullet>
    </text:list-style>
    <text:list-style style:name="id1-3-2-4-10-1-7-11-2-2">
      <text:list-level-style-bullet text:bullet-char="-" text:level="1">
        <style:list-level-properties text:min-label-width="10mm"/>
      </text:list-level-style-bullet>
    </text:list-style>
    <text:list-style style:name="id1-3-2-4-10-1-7-11-2-2-1">
      <text:list-level-style-bullet text:bullet-char="-" text:level="1">
        <style:list-level-properties text:min-label-width="10mm"/>
      </text:list-level-style-bullet>
    </text:list-style>
    <text:list-style style:name="id1-3-2-4-10-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Nuenen c.a. 2025-2029</text:p>
      <text:section text:name="regeling_id1-3-2" text:style-name="regeling">
        <text:section text:name="aanhef_id1-3-2-1" text:style-name="aanhef">
          <text:section text:name="preambule_id1-3-2-1-1" text:style-name="preambule">
            <text:p text:style-name="al">Het college van burgemeester en wethouders maakt bekend dat zij op 11 februari 2025 de Mandaatregeling “Uitvoering Huisvestingsverordening Gemeente Nuenen 2025-2029” met bijbehorende mandaatlijst heeft vastgesteld. </text:p>
            <text:p text:style-name="al"/>
            <text:p text:style-name="al">Dit besluit hangt samen met de bevoegdheden die op grond van de Huisvestingswet 2014 aan het college van burgemeester en wethouders zijn toegekend. Samengevat zien deze bevoegdheden op het beschikken op verzoeken van woningzoekenden om urgentie te verkrijgen en de besluitvorming op aanvragen om huisvestingsvergunning waarmee een woningzoekende met voorrang gehuisvest kan worden.</text:p>
            <text:p text:style-name="al"/>
            <text:p text:style-name="al">Teneinde woningzoekenden klantgericht en efficiënt van dienst te kunnen zijn, is een praktijkgerichte mandatering van de toegekende bevoegdheden op zijn plaats. In de mandaatlijst zijn bevoegdheden neergelegd bij de directeuren-bestuurders van de in het Stedelijk Gebied Eindhoven (bestaande uit het grondgebied van de gemeenten Best, Eindhoven, Geldrop-Mierlo, Helmond, Nuenen c.a., Oirschot, Son en Breugel, Veldhoven en Waalre) werkzame woningcorporaties, de voorzitter van de “Urgentiecommissie Stedelijk Gebied Eindhoven” en het afdelingshoofd Ontwikkeling van de gemeente Nuenen.</text:p>
            <text:p text:style-name="al"/>
            <text:p text:style-name="al">De Mandaatregeling en de daarbij behorende mandaatlijst treden in werking op de dag volgende op de datum van deze publicatie. Vanaf dit moment liggen deze documenten gedurende een periode van zes weken ter inzage in het gemeentehuis en zijn ze (permanent) te raadplegen via<text:span text:style-name="nadrukondlijn"> www.overheid.nl</text:span>. </text:p>
            <text:p text:style-name="al"/>
            <text:p text:style-name="al">Het college van burgemeester en wethouders van de gemeente Nuenen c.a., </text:p>
            <text:p text:style-name="al"/>
            <text:p text:style-name="al">neemt in overweging, </text:p>
            <text:p text:style-name="al"/>
            <text:p text:style-name="al">dat ter bevordering van een vlotte, klantgerichte uitvoering van de Huisvestingsverordening gemeente Nuenen c.a. 2025-2029,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Nuenen c.a. 2025-2029,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uenen c.a.;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9 van de Huisvestingsverordeningen 2025-2029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het college van burgemeester en wethouders van Nuenen c.a., </text:p>
                <text:p text:style-name="al">namens dezen, </text:p>
                <text:p text:style-name="al">functionaris, </text:p>
                <text:p text:style-name="al">handtekening, </text:p>
                <text:p text:style-name="al">naam.”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Nuenen c.a. 2025-2029”. </text:p>
              </text:list-item>
              <text:list-item text:style-override="id1-3-2-2-9-3">
                <text:number>2.</text:number>
                <text:p text:style-name="al">Deze regeling en de daarbij behorende Mandaatlijst “Uitvoering Huisvestingsverordening gemeente Nuenen c.a. 2025-2029”, treden in werking op de dag volgende op die waarop deze is bekendgemaakt. </text:p>
              </text:list-item>
              <text:list-item text:style-override="id1-3-2-2-9-4">
                <text:number>3.</text:number>
                <text:p text:style-name="al">Op het in het tweede lid bedoelde moment komen de “Mandaatregeling Uitvoering Huisvestingsverordening gemeente Nuenen c.a. 2024-2027” en de daarbij behorende Mandaatlijst “Uitvoering Huisvestingsverordening gemeente Nuenen c.a. 2024-2027” te vervallen met dien verstande dat alle aanvragen die op dat moment nog in procedure zijn, op basis van de “Mandaatregeling Uitvoering Huisvestingsverordening gemeente Nuenen c.a. 2024-2027” en de daarbij behorende Mandaatlijst “Uitvoering Huisvestingsverordening gemeente Nuenen c.a. 2024-2027”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c.a. 24 februari 2025,</text:span></text:p>
          </text:section>
          <text:section text:name="ondertekening_id1-3-2-3-2">
            <text:p><text:span text:style-name="functie"/></text:p>
            <text:p><text:span text:style-name="functie">mr.dr. M.M. van Toorenburg </text:span></text:p>
            <text:p><text:span text:style-name="functie">burgemeester </text:span></text:p>
          </text:section>
          <text:section text:name="ondertekening_id1-3-2-3-3">
            <text:p><text:span text:style-name="functie"/></text:p>
            <text:p><text:span text:style-name="functie">mr. drs. H.P.C. Verbruggen</text:span></text:p>
            <text:p><text:span text:style-name="functie">secretaris</text:span></text:p>
          </text:section>
        </text:section>
        <text:section text:name="bijlage_id1-3-2-4" text:style-name="bijlage">
          <text:p text:style-name="bijlage_top"/>
          <text:p text:style-name="artikel_kop_titel"><text:span text:style-name="label">Mandaatlijst “Uitvoering Huisvestingsverordening gemeente Nuenen c.a. 2025-2029”</text:span> </text:p>
          <text:p text:style-name="al">Behoort bij het besluit van burgemeester en wethouders van de gemeente Nuenen c.a. van 24 februari 2025.</text:p>
          <text:p text:style-name="al"/>
          <text:p text:style-name="al">Mij bekend,</text:p>
          <text:p text:style-name="al">De secretaris,</text:p>
          <text:p text:style-name="al"/>
          <text:p text:style-name="al">mr. drs. H.P.C. Verbruggen</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2-4-1">
                    <text:list-item text:style-override="id1-3-2-4-10-1-7-2-4-1-1">
                      <text:number>1.</text:number>
                      <text:p text:style-name="table_al"> De directeur-bestuurder van een in het SGE werkzame woningcorpo-ratie</text:p>
                    </text:list-item>
                    <text:list-item text:style-override="id1-3-2-4-10-1-7-2-4-1-2">
                      <text:number>2.</text:number>
                      <text:p text:style-name="table_al"> de voorzitter van de Urgentiecom-missie</text:p>
                    </text:list-item>
                    <text:list-item text:style-override="id1-3-2-4-10-1-7-2-4-1-3">
                      <text:number>3.</text:number>
                      <text:p text:style-name="table_al"> Afdelingshoofd Ontwikkelin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3-4-1">
                    <text:list-item text:style-override="id1-3-2-4-10-1-7-3-4-1-1">
                      <text:number>1.</text:number>
                      <text:p text:style-name="table_al"> De directeur-bestuurder van een in het SGE werkzame woningcorpo-ratie </text:p>
                    </text:list-item>
                    <text:list-item text:style-override="id1-3-2-4-10-1-7-3-4-1-2">
                      <text:number>2.</text:number>
                      <text:p text:style-name="table_al"> De voorzitter van de Urgentiecom-missie </text:p>
                    </text:list-item>
                    <text:list-item text:style-override="id1-3-2-4-10-1-7-3-4-1-3">
                      <text:number>3.</text:number>
                      <text:p text:style-name="table_al"> Afdelingshoofd Ontwikkelin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4-4-1">
                    <text:list-item text:style-override="id1-3-2-4-10-1-7-4-4-1-1">
                      <text:number>1.</text:number>
                      <text:p text:style-name="table_al">De directeur-bestuurder van een in het SGE werkzame woningcorpo-ratie </text:p>
                    </text:list-item>
                    <text:list-item text:style-override="id1-3-2-4-10-1-7-4-4-1-2">
                      <text:number>2.</text:number>
                      <text:p text:style-name="table_al"> De voorzitter van de Urgentiecom-missie</text:p>
                    </text:list-item>
                    <text:list-item text:style-override="id1-3-2-4-10-1-7-4-4-1-3">
                      <text:number>3.</text:number>
                      <text:p text:style-name="table_al">Afdelingshoofd Ontwikkelin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5-4-1">
                    <text:list-item text:style-override="id1-3-2-4-10-1-7-5-4-1-1">
                      <text:number>1.</text:number>
                      <text:p text:style-name="table_al"> De directeur-bestuurder van een in het SGE werkzame woningcorpo-ratie </text:p>
                    </text:list-item>
                    <text:list-item text:style-override="id1-3-2-4-10-1-7-5-4-1-2">
                      <text:number>2.</text:number>
                      <text:p text:style-name="table_al"> De voorzitter van de Urgentiecom-misie </text:p>
                    </text:list-item>
                    <text:list-item text:style-override="id1-3-2-4-10-1-7-5-4-1-3">
                      <text:number>3.</text:number>
                      <text:p text:style-name="table_al"> Afdelingshoofd Ontwikkeling (Ma)</text:p>
                    </text:list-item>
                  </text:list>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Nuenen c.a. 2025-2029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6-4-1">
                    <text:list-item text:style-override="id1-3-2-4-10-1-7-6-4-1-1">
                      <text:number>1.</text:number>
                      <text:p text:style-name="table_al"> De directeur-bestuurder van een in het SGE werkzame woningcorpo-ratie </text:p>
                    </text:list-item>
                    <text:list-item text:style-override="id1-3-2-4-10-1-7-6-4-1-2">
                      <text:number>2.</text:number>
                      <text:p text:style-name="table_al"> De voorzitter van de Urgentiecom-missie</text:p>
                    </text:list-item>
                    <text:list-item text:style-override="id1-3-2-4-10-1-7-6-4-1-3">
                      <text:number>3.</text:number>
                      <text:p text:style-name="table_al"> Afdelingshoofd Ontwikkelin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3 lid 1 t/m 3 Huisvestingsverordening gemeente Nuenen c.a. 2025-2029</text:p>
                </table:table-cell>
                <table:table-cell table:style-name="cell_frame_all" table:number-rows-spanned="1" table:number-columns-spanned="1">
                  <text:list text:style-name="id1-3-2-4-10-1-7-7-4-1">
                    <text:list-item text:style-override="id1-3-2-4-10-1-7-7-4-1-1">
                      <text:number>1.</text:number>
                      <text:p text:style-name="table_al"> De directeur-bestuurder van een in het SGE werkzame woningcorpo-ratie </text:p>
                    </text:list-item>
                    <text:list-item text:style-override="id1-3-2-4-10-1-7-7-4-1-2">
                      <text:number>2.</text:number>
                      <text:p text:style-name="table_al"> De voorzitter van de Urgentiecom- missie (M)</text:p>
                    </text:list-item>
                    <text:list-item text:style-override="id1-3-2-4-10-1-7-7-4-1-3">
                      <text:number>3.</text:number>
                      <text:p text:style-name="table_al"> Afdelingshoofd Ontwikkelin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8-2-2">
                    <text:list-item text:style-override="id1-3-2-4-10-1-7-8-2-2-1">
                      <text:number>-</text:number>
                      <text:p text:style-name="table_al">beschikkingen op verzoeken om indeling in een urgentiecategorie als bedoeld in artikel 6 op basis van de Huisvestingsverordening gemeente Nuenen c.a. 2025-2029 alsmede de intrekking of wijziging daarvan, en;</text:p>
                    </text:list-item>
                    <text:list-item text:style-override="id1-3-2-4-10-1-7-8-2-2-2">
                      <text:number>-</text:number>
                      <text:p text:style-name="table_al"> besluiten op aanvragen om huisvestingsvergunningen als bedoeld in artikel 13 en artikel 14 Huisvestingsverordening gemeente Nuenen c.a. 2025-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9-2-2">
                    <text:list-item text:style-override="id1-3-2-4-10-1-7-9-2-2-1">
                      <text:number>-</text:number>
                      <text:p text:style-name="table_al">beschikkingen op verzoeken tot indeling in de maatschappelijke urgentiecategorie als bedoeld in artikel 7, de medische urgentiecategorie als bedoeld in artikel 8 lid 1 en de sociale urgentiecategorie als bedoeld in artikel 10 van de Huisvestingsverordening gemeente Nuenen c.a. 2025-2029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10-2-2">
                    <text:list-item text:style-override="id1-3-2-4-10-1-7-10-2-2-1">
                      <text:number>-</text:number>
                      <text:p text:style-name="table_al">beschikkingen op verzoeken tot indeling in de medische urgentiecategorie als bedoeld in artikel 8 lid 2 van de Huisvestingsverordening gemeente Nuenen c.a. 2025-2029 of de sociale urgentiecategorie als bedoeld in artikel 10 de Huisvestingsverordening gemeente Nuenen c.a. 2025-2029,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hoofd Ontwikkeling (Ma) </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11-2-2">
                    <text:list-item text:style-override="id1-3-2-4-10-1-7-11-2-2-1">
                      <text:number>-</text:number>
                      <text:p text:style-name="table_al"> beschikkingen op verzoeken tot indeling in de volkshuisvestelijke urgentiecategorie als bedoeld in artikel 9 lid 1 onder a van de Huisvestingsverordening gemeente Nuenen c.a. 2025-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delingshoofd Ontwikkeling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9 lid 1 onder b en c Huisvestingsverordening gemeente Nuenen c.a. 2025-2029</text:p>
                </table:table-cell>
                <table:table-cell table:style-name="cell_frame_all" table:number-rows-spanned="1" table:number-columns-spanned="1">
                  <text:p text:style-name="table_al">Artikel 4, lid 1 Huisvestingsverordening gemeente Nuenen c.a. 2025-2029</text:p>
                </table:table-cell>
                <table:table-cell table:style-name="cell_frame_all" table:number-rows-spanned="1" table:number-columns-spanned="1">
                  <text:list text:style-name="id1-3-2-4-10-1-7-12-4-1">
                    <text:list-item text:style-override="id1-3-2-4-10-1-7-12-4-1-1">
                      <text:number>1.</text:number>
                      <text:p text:style-name="table_al">De directeur-bestuurder van een in het SGE werkzame woningcorpo-ratie (M)</text:p>
                    </text:list-item>
                    <text:list-item text:style-override="id1-3-2-4-10-1-7-12-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7 van de Huisvestingsverordening gemeente Nuenen c.a. 2025-2029 of medische urgentiecategorie als bedoeld in artikel 8 lid 1 van de Huisvestingsverordening gemeente Nuenen c.a. 2025-2029</text:p>
                </table:table-cell>
                <table:table-cell table:style-name="cell_frame_all" table:number-rows-spanned="1" table:number-columns-spanned="1">
                  <text:p text:style-name="table_al">Artikel 4, lid 1 Huisvestingsverordening gemeente Nuenen c.a.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8 lid 2 van de Huisvestingsverordening gemeente Nuenen c.a. 2025-2029 of de sociale urgentiecategorie als bedoeld in artikel 10 van de Huisvestingsverordening gemeente Nuenen c.a. 2025-2029</text:p>
                </table:table-cell>
                <table:table-cell table:style-name="cell_frame_all" table:number-rows-spanned="1" table:number-columns-spanned="1">
                  <text:p text:style-name="table_al">Artikel 4, lid 1 Huisvestingsverordening gemeente Nuenen c.a. 2025-2029</text:p>
                </table:table-cell>
                <table:table-cell table:style-name="cell_frame_all" table:number-rows-spanned="1" table:number-columns-spanned="1">
                  <text:list text:style-name="id1-3-2-4-10-1-7-14-4-1">
                    <text:list-item text:style-override="id1-3-2-4-10-1-7-14-4-1-1">
                      <text:number>1.</text:number>
                      <text:p text:style-name="table_al"> Afdelingshoofd Ontwikkeling (M)</text:p>
                    </text:list-item>
                    <text:list-item text:style-override="id1-3-2-4-10-1-7-14-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9 lid 1 onder a van de Huisvestingsverordening gemeente Nuenen c.a. 2025-2029</text:p>
                </table:table-cell>
                <table:table-cell table:style-name="cell_frame_all" table:number-rows-spanned="1" table:number-columns-spanned="1">
                  <text:p text:style-name="table_al">Artikel 4, lid 1 Huisvestingsverordening gemeente Nuenen c.a. 2025-2029</text:p>
                </table:table-cell>
                <table:table-cell table:style-name="cell_frame_all" table:number-rows-spanned="1" table:number-columns-spanned="1">
                  <text:list text:style-name="id1-3-2-4-10-1-7-15-4-1">
                    <text:list-item text:style-override="id1-3-2-4-10-1-7-15-4-1-1">
                      <text:number>1.</text:number>
                      <text:p text:style-name="table_al">Afdelingshoofd Ontwikkeling (M)</text:p>
                    </text:list-item>
                    <text:list-item text:style-override="id1-3-2-4-10-1-7-15-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maatschappelijke urgentiecategorie als bedoeld in artikel 7 van de Huisvestingsverordening gemeente Nuenen c.a. 2025-2029 of medische urgentiecategorie als bedoeld in artikel 8 lid 1 van de Huisvestingsverordening gemeente Nuenen c.a.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edische urgentiecategorie als bedoeld in artikel 8 lid 2 van de Huisvestingsverordening gemeente Nuenen c.a. 2025-2029 of de sociale urgentiecategorie als bedoeld in artikel 10 van de Huisvestingsverordening gemeente Nuenen c.a.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10-1-7-17-4-1">
                    <text:list-item text:style-override="id1-3-2-4-10-1-7-17-4-1-1">
                      <text:number>1.</text:number>
                      <text:p text:style-name="table_al">Afdelingshoofd Ontwikkeling (M)</text:p>
                    </text:list-item>
                    <text:list-item text:style-override="id1-3-2-4-10-1-7-17-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volkshuisvestelijke urgentiecategorie als bedoeld in artikel 9 lid 1 onder a van de Huisvestingsverordening gemeente Nuenen c.a. 2025-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10-1-7-18-4-1">
                    <text:list-item text:style-override="id1-3-2-4-10-1-7-18-4-1-1">
                      <text:number>1.</text:number>
                      <text:p text:style-name="table_al"> Afdelingshoofd Ontwikkeling (M)</text:p>
                    </text:list-item>
                    <text:list-item text:style-override="id1-3-2-4-10-1-7-18-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9 lid 1 onder b en c Huisvestingsverordening gemeente Nuenen c.a. 2025-2029</text:p>
                </table:table-cell>
                <table:table-cell table:style-name="cell_frame_all" table:number-rows-spanned="1" table:number-columns-spanned="1">
                  <text:p text:style-name="table_al">Artikel 11 lid 2 Huisvestingsverordening gemeente Nuenen c.a. 2025-2029</text:p>
                </table:table-cell>
                <table:table-cell table:style-name="cell_frame_all" table:number-rows-spanned="1" table:number-columns-spanned="1">
                  <text:list text:style-name="id1-3-2-4-10-1-7-19-4-1">
                    <text:list-item text:style-override="id1-3-2-4-10-1-7-19-4-1-1">
                      <text:number>1.</text:number>
                      <text:p text:style-name="table_al">De directeur-bestuurder van een in het SGE werkzame woningcorpo-ratie (M)</text:p>
                    </text:list-item>
                    <text:list-item text:style-override="id1-3-2-4-10-1-7-19-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7 van de Huisvestingsverordening gemeente Nuenen c.a. 2025-2029 of medische urgentiecategorie als bedoeld in artikel 8 lid 1 van de Huisvestingsverordening gemeente Nuenen c.a. 2025-2029</text:p>
                </table:table-cell>
                <table:table-cell table:style-name="cell_frame_all" table:number-rows-spanned="1" table:number-columns-spanned="1">
                  <text:p text:style-name="table_al">Artikel 11 lid 2 Huisvestingsverordening gemeente Nuenen c.a.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8 lid 2 van de Huisvestingsverordening gemeente Nuenen c.a. 2025-2029 of de sociale urgentiecategorie als bedoeld in artikel 10 van de Huisvestingsverordening gemeente Nuenen c.a. 2025-2029</text:p>
                </table:table-cell>
                <table:table-cell table:style-name="cell_frame_all" table:number-rows-spanned="1" table:number-columns-spanned="1">
                  <text:p text:style-name="table_al">Artikel 11 lid 2 Huisvestingsverordening gemeente Nuenen c.a. 2025-2029</text:p>
                </table:table-cell>
                <table:table-cell table:style-name="cell_frame_all" table:number-rows-spanned="1" table:number-columns-spanned="1">
                  <text:list text:style-name="id1-3-2-4-10-1-7-21-4-1">
                    <text:list-item text:style-override="id1-3-2-4-10-1-7-21-4-1-1">
                      <text:number>1.</text:number>
                      <text:p text:style-name="table_al">Afdelingshoofd Ontwikkeling (M)</text:p>
                    </text:list-item>
                    <text:list-item text:style-override="id1-3-2-4-10-1-7-21-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9 lid 1 onder a van de Huisvestingsverordening gemeente Nuenen c.a. 2025-2029</text:p>
                </table:table-cell>
                <table:table-cell table:style-name="cell_frame_all" table:number-rows-spanned="1" table:number-columns-spanned="1">
                  <text:p text:style-name="table_al">Artikel 11 lid 2 Huisvestingsverordening gemeente Nuenen c.a. 2025-2029</text:p>
                </table:table-cell>
                <table:table-cell table:style-name="cell_frame_all" table:number-rows-spanned="1" table:number-columns-spanned="1">
                  <text:list text:style-name="id1-3-2-4-10-1-7-22-4-1">
                    <text:list-item text:style-override="id1-3-2-4-10-1-7-22-4-1-1">
                      <text:number>1.</text:number>
                      <text:p text:style-name="table_al"> Afdelingshoofd Ontwikkeling (M)</text:p>
                    </text:list-item>
                    <text:list-item text:style-override="id1-3-2-4-10-1-7-22-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b en c Huisvestingsverordening gemeente Nuenen c.a. 2025-2029</text:p>
                </table:table-cell>
                <table:table-cell table:style-name="cell_frame_all" table:number-rows-spanned="1" table:number-columns-spanned="1">
                  <text:p text:style-name="table_al">Artikel 11 lid 3 Huisvestingsverordening gemeente Nuenen c.a. 2025-2029</text:p>
                </table:table-cell>
                <table:table-cell table:style-name="cell_frame_all" table:number-rows-spanned="1" table:number-columns-spanned="1">
                  <text:list text:style-name="id1-3-2-4-10-1-7-23-4-1">
                    <text:list-item text:style-override="id1-3-2-4-10-1-7-23-4-1-1">
                      <text:number>1.</text:number>
                      <text:p text:style-name="table_al"> De directeur-bestuurder van een in het SGE werkzame woningcorpo-ratie (M)</text:p>
                    </text:list-item>
                    <text:list-item text:style-override="id1-3-2-4-10-1-7-23-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7 van de Huisvestingsverordening gemeente Nuenen c.a. 2025-2029 of medische urgentiecategorie als bedoeld in artikel 8 lid 1 van de Huisvestingsverordening gemeente Nuenen c.a. 2025-2029</text:p>
                </table:table-cell>
                <table:table-cell table:style-name="cell_frame_all" table:number-rows-spanned="1" table:number-columns-spanned="1">
                  <text:p text:style-name="table_al">Artikel 11 lid 3 Huisvestingsverordening gemeente Nuenen c.a.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8 lid 2 van de Huisvestingsverordening gemeente Nuenen c.a. 2025-2029 of de sociale urgentiecategorie als bedoeld in artikel 10 van de Huisvestingsverordening gemeente Nuenen c.a. 2025-2029</text:p>
                </table:table-cell>
                <table:table-cell table:style-name="cell_frame_all" table:number-rows-spanned="1" table:number-columns-spanned="1">
                  <text:p text:style-name="table_al">Artikel 11 lid 3 Huisvestingsverordening gemeente Nuenen c.a. 2025-2029</text:p>
                </table:table-cell>
                <table:table-cell table:style-name="cell_frame_all" table:number-rows-spanned="1" table:number-columns-spanned="1">
                  <text:list text:style-name="id1-3-2-4-10-1-7-25-4-1">
                    <text:list-item text:style-override="id1-3-2-4-10-1-7-25-4-1-1">
                      <text:number>1.</text:number>
                      <text:p text:style-name="table_al">Afdelingshoofd Ontwikkeling (M)</text:p>
                    </text:list-item>
                    <text:list-item text:style-override="id1-3-2-4-10-1-7-25-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a van de Huisvestingsverordening gemeente Nuenen c.a. 2025-2029</text:p>
                </table:table-cell>
                <table:table-cell table:style-name="cell_frame_all" table:number-rows-spanned="1" table:number-columns-spanned="1">
                  <text:p text:style-name="table_al">Artikel 11 lid 3 Huisvestingsverordening gemeente Nuenen c.a. 2025-2029</text:p>
                </table:table-cell>
                <table:table-cell table:style-name="cell_frame_all" table:number-rows-spanned="1" table:number-columns-spanned="1">
                  <text:list text:style-name="id1-3-2-4-10-1-7-26-4-1">
                    <text:list-item text:style-override="id1-3-2-4-10-1-7-26-4-1-1">
                      <text:number>1.</text:number>
                      <text:p text:style-name="table_al">Afdelingshoofd Ontwikkeling (M)</text:p>
                    </text:list-item>
                    <text:list-item text:style-override="id1-3-2-4-10-1-7-26-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4 Huisvestingsverordening gemeente Nuenen c.a.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3 Huisvestingsverordening gemeente Nuenen c.a.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4">
            <text:list-item text:style-override="id1-3-2-4-14-1">
              <text:number>1.</text:number>
              <text:p text:style-name="al">de vereniging met volledige rechtsbevoegdheid “Woningbouwstichting Helpt Elkander”</text:p>
            </text:list-item>
            <text:list-item text:style-override="id1-3-2-4-14-2">
              <text:number>2.</text:number>
              <text:p text:style-name="al">de vereniging met volledige rechtsbevoegdheid “Woningbouwvereniging “Volksbelang””</text:p>
            </text:list-item>
            <text:list-item text:style-override="id1-3-2-4-14-3">
              <text:number>3.</text:number>
              <text:p text:style-name="al">de stichting “Stichting Woonbedrijf SWS.Hhvl”</text:p>
            </text:list-item>
            <text:list-item text:style-override="id1-3-2-4-14-4">
              <text:number>4.</text:number>
              <text:p text:style-name="al">de vereniging met volledige rechtsbevoegdheid “Woningbouwvereniging “Bergopwaarts””</text:p>
            </text:list-item>
            <text:list-item text:style-override="id1-3-2-4-14-5">
              <text:number>5.</text:number>
              <text:p text:style-name="al">de stichting “Woningstichting ‘Thuis”</text:p>
            </text:list-item>
            <text:list-item text:style-override="id1-3-2-4-14-6">
              <text:number>6.</text:number>
              <text:p text:style-name="al">de stichting “Stichting “Woonpartners””</text:p>
            </text:list-item>
            <text:list-item text:style-override="id1-3-2-4-14-7">
              <text:number>7.</text:number>
              <text:p text:style-name="al">de vereniging met volledige rechtsbevoegdheid “Woningstichting Compaen”</text:p>
            </text:list-item>
            <text:list-item text:style-override="id1-3-2-4-14-8">
              <text:number>8.</text:number>
              <text:p text:style-name="al">de stichting “Stichting Trudo”</text:p>
            </text:list-item>
            <text:list-item text:style-override="id1-3-2-4-14-9">
              <text:number>9.</text:number>
              <text:p text:style-name="al">de stichting “Stichting WoCom”</text:p>
            </text:list-item>
            <text:list-item text:style-override="id1-3-2-4-14-10">
              <text:number>10.</text:number>
              <text:p text:style-name="al">de stichting “Stichting Wooninc.”</text:p>
            </text:list-item>
            <text:list-item text:style-override="id1-3-2-4-14-11">
              <text:number>11.</text:number>
              <text:p text:style-name="al">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3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Gemeentewet]|[1.0:c:BWBR0005416&amp;g=2025-02-12</meta:user-defined>
    <meta:user-defined meta:name="DC.source">Huisvestingswet 2014]|[1.0:c:BWBR0035303&amp;g=2025-02-12</meta:user-defined>
    <meta:user-defined meta:name="DC.source">titel 10.1 van de Algemene wet bestuursrecht]|[1.0:c:BWBR0005537&amp;titeldeel=10.1&amp;g=2025-04-04</meta:user-defined>
    <meta:user-defined meta:name="DC.source">Huisvestingsverordening gemeente Nuenen c.a. 2024-2027]|[https://lokaleregelgeving.overheid.nl/CVDR710350</meta:user-defined>
    <meta:user-defined meta:name="DCTERMS.alternative">Mandaatregeling Uitvoering Huisvestingsverordening gemeente Nuenen c.a. 2025-2029</meta:user-defined>
    <dc:language>nl</dc:language>
    <meta:user-defined meta:name="OVERHEIDop.locatietype/OVERHEIDop.gebiedsmarkering">Gemeente</meta:user-defined>
    <meta:user-defined meta:name="DC.title">Mandaatregeling Uitvoering Huisvestingsverordening gemeente Nuenen c.a. 2025-2029</meta:user-defined>
    <meta:user-defined meta:name="DCTERMS.W3CDTF/DCTERMS.available">2025-07-01</meta:user-defined>
    <meta:user-defined meta:name="DCTERMS.W3CDTF/OVERHEIDop.jaargang">2025</meta:user-defined>
    <meta:user-defined meta:name="OVERHEIDop.publicationIssue">282330</meta:user-defined>
    <meta:user-defined meta:name="OVERHEIDop.betreftRegeling">CVDR741327_1</meta:user-defined>
    <meta:user-defined meta:name="OVERHEIDop.GmbID/DC.identifier">gmb-2025-282330</meta:user-defined>
    <meta:user-defined meta:name="xs:date/OVERHEIDop.startdatum">2025-07-02</meta:user-defined>
    <meta:user-defined meta:name="OVERHEIDop.versieInformatie"/>
  </office:meta>
</office:document-meta>
</file>