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ampersingel 44 2012DL Haarlem, 0392-2025-0096470, wijziging bestemming, ontvangen op 25-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232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2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2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6470</meta:user-defined>
    <meta:user-defined meta:name="DCTERMS.abstract">wijziging bestemming</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Kampersingel 44 2012DL Haarlem, 0392-2025-0096470, wijziging bestemming, ontvangen op 25-06-2025</meta:user-defined>
    <meta:user-defined meta:name="DCTERMS.W3CDTF/DCTERMS.available">2025-06-30</meta:user-defined>
    <meta:user-defined meta:name="DCTERMS.W3CDTF/OVERHEIDop.jaargang">2025</meta:user-defined>
    <meta:user-defined meta:name="OVERHEIDop.publicationIssue">282322</meta:user-defined>
    <meta:user-defined meta:name="OVERHEIDop.GmbID/DC.identifier">gmb-2025-282322</meta:user-defined>
    <meta:user-defined meta:name="OVERHEIDop.versieInformatie"/>
  </office:meta>
</office:document-meta>
</file>