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Rotestraa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47</text:p>
            <text:p text:style-name="common-al">Ontvangstdatum aanvraag: 25-06-2025</text:p>
            <text:p text:style-name="common-al">Plaats/adres: Rotestraat in Bergeijk (sectie I, nummer 1898 &amp; 1900)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23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747</meta:user-defined>
    <meta:user-defined meta:name="DCTERMS.abstract">aanleggen van een inrit/uitweg aan de Rotestraat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Rotestraat in Berge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16</meta:user-defined>
    <meta:user-defined meta:name="OVERHEIDop.GmbID/DC.identifier">gmb-2025-282316</meta:user-defined>
    <meta:user-defined meta:name="OVERHEIDop.versieInformatie"/>
  </office:meta>
</office:document-meta>
</file>