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E, Urban Connection Heerhugowaa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jk en Waard maken bekend dat de gemeenteraad in zijn vergadering van 24 juni 2025 het ‘TAM - omgevingsplan Hoofdstuk 22E Urban Connection Heerhugowaard’ ongewijzigd hebben vastgesteld.</text:p>
            <text:p text:style-name="common-al">
            <text:span text:style-name="nadrukvet">Wat is een TAM-omgevingsplan?</text:span>
          </text:p>
            <text:p text:style-name="common-al">Op 1 januari 2024 is de Omgevingswet in werking getreden. Per gemeente is er een omgevingsplan voor het grondgebied. In dit omgevingsplan staan onder meer regels die ontwikkelingen mogelijk maken en tegelijkertijd de fysieke leefomgeving beschermen. Om voorliggende planologische wijziging mogelijk te maken, maakt de gemeente gebruik van het Tijdelijke alternatieve maatregel (TAM) omgevingsplan. Een TAM-omgevingsplan wijzigt het omgevingsplan juridisch, maar de regels worden technisch niet geïntegreerd in het omgevingsplan.</text:p>
            <text:p text:style-name="common-al">
            <text:span text:style-name="nadrukvet">Doel TAM-Omgevingsplan</text:span>
          </text:p>
            <text:p text:style-name="common-al">Het plangebied, dat een momenteel onbebouwd perceel betreft, ligt aan de zuidzijde van bedrijventerrein Beveland en wordt begrensd door de Westtangent, de Abe Bonnemaweg en de J. Duikerweg. Met het TAM-omgevingsplan Urban Connection wordt het Omgevingsplan Dijk en Waard voor de locatie gewijzigd. Het programma bestaat uit 4 gebouwen, met in totaal 148 appartementen waarvan 83 sociale huurwoningen en 65 koopwoningen en maximaal 1.000 m2 aan bedrijfsruimten. De gebruiksoppervlakte van de woningen varieert tussen de 30m2 en 120m2. In de plint wordt voorzien in diverse functies. Hierbij kan worden gedacht aan dienstverlening, kantoren en creatieve (maak)industrie, maatschappelijke- en zorgfuncties, ondergeschikte detailhandel en ondersteunende daghoreca.</text:p>
            <text:p text:style-name="common-al">
            <text:span text:style-name="nadrukvet">Terinzagelegging</text:span>
          </text:p>
            <text:p text:style-name="common-al">Het besluit tot vaststelling van het omgevingsplan ligt vanaf 2 juli 2025 gedurende zes weken (tot en met 12 augustus 2025) met bijbehorende stukken ter inzage bij de receptie van het gemeentehuis aan de Parelhof 1 in Heerhugowaard.</text:p>
            <text:p text:style-name="common-al">Het vastgestelde omgevingsplan is tevens digitaal te raadplegen op de website <text:a xlink:href="https://omgevingswet.overheid.nl/regels-op-de-kaart/" xlink:type="simple"><text:span text:style-name="nadrukondlijn">https://omgevingswet.overheid.nl/regels-op-de-kaart/</text:span></text:a>. Als u bij de zoekterm de naam’ Urban Connection’ invult of identificatienummer: “NL.IMRO.1980.TAM22EURBANCNCTHHW-VA01” invoert, wordt u direct naar het plan geleid.</text:p>
            <text:p text:style-name="common-al">
            <text:span text:style-name="nadrukvet">Beroep TAM - omgevingsplan</text:span>
          </text:p>
            <text:p text:style-name="common-al">Belanghebbenden kunnen gedurende een termijn van 6 weken na de dag waarop het vastgestelde TAM - omgevingsplan ter inzage ligt, schriftelijk beroep instellen bij de Afdeling bestuursrechtspraak van de Raad van State, Postbus 20019, 2500 EA Den Haag. Het is voor burgers ook mogelijk om digitaal beroep in te dienen via de link: https://loket.raadvanstate.nl/digitaal-loket/ </text:p>
            <text:p text:style-name="common-al">Degene die beroep heeft ingesteld kan een verzoek om voorlopige voorziening indienen bij de Voorzitter van de Afdeling bestuursrechtspraak van de Raad van State.</text:p>
            <text:p text:style-name="common-al">
            <text:span text:style-name="nadrukvet">Inwerkingtreding</text:span>
          </text:p>
            <text:p text:style-name="last-al">Het besluit tot vaststelling van het TAM - omgevingsplan treedt in werking met ingang van de dag waarop vier weken zijn verstreken sinds de dag waarop het besluit bekend is gemaakt. Binnen deze termijn kan een verzoek om voorlopige voorziening ingediend worden. Dit verzoek schort niet de inwerkingtreding van het TAM – omgevingsplan op.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8231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31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ijk en Waard</meta:user-defined>
    <meta:user-defined meta:name="OVERHEID.Informatietype/DC.type">officiële publicatie</meta:user-defined>
    <meta:user-defined meta:name="OVERHEIDop.Rubriek/DC.type">ruimtelijk plan of omgevingsdocument</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imtelijkplan/OVERHEIDop.bekendmakingBetreffendePlan">NL.IMRO.1980.TAM22EURBANCNCTHHW-VA01</meta:user-defined>
    <meta:user-defined meta:name="OVERHEIDop.Plansoort/OVERHEIDop.plansoort">bestemmings- of omgevingsplan</meta:user-defined>
    <dc:language>nl</dc:language>
    <meta:user-defined meta:name="OVERHEIDop.locatietype/OVERHEIDop.gebiedsmarkering">Woonplaats</meta:user-defined>
    <meta:user-defined meta:name="DC.title">Vastgesteld “TAM-omgevingsplan Hoofdstuk 22E, Urban Connection Heerhugowaard”</meta:user-defined>
    <meta:user-defined meta:name="DCTERMS.W3CDTF/DCTERMS.available">2025-07-01</meta:user-defined>
    <meta:user-defined meta:name="DCTERMS.W3CDTF/OVERHEIDop.jaargang">2025</meta:user-defined>
    <meta:user-defined meta:name="OVERHEIDop.publicationIssue">282315</meta:user-defined>
    <meta:user-defined meta:name="OVERHEIDop.GmbID/DC.identifier">gmb-2025-282315</meta:user-defined>
    <meta:user-defined meta:name="OVERHEIDop.versieInformatie"/>
  </office:meta>
</office:document-meta>
</file>