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10 jarig bestaan de Groene Hoven, 1 juli 2025, Koninginnelaan 280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juni 2025</text:p>
            <text:p text:style-name="common-al">Omschrijving: 10 jarig bestaan de Groene Hoven</text:p>
            <text:p text:style-name="common-al">Locatie: Koninginnelaan 280, 7315 EE Apeldoorn</text:p>
            <text:p text:style-name="common-al">Zaaknummer: 02005778985</text:p>
            <text:p text:style-name="common-al">Datum evenement: 1 juli 2025</text:p>
            <text:p text:style-name="common-al">Tijdstip evenement: 14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31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1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1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78985</meta:user-defined>
    <dc:language>nl</dc:language>
    <meta:user-defined meta:name="OVERHEIDop.locatietype/OVERHEIDop.gebiedsmarkering">Punt</meta:user-defined>
    <meta:user-defined meta:name="DC.title">Besluit evenementenvergunning 10 jarig bestaan de Groene Hoven, 1 juli 2025, Koninginnelaan 280, Apeldoor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11</meta:user-defined>
    <meta:user-defined meta:name="OVERHEIDop.GmbID/DC.identifier">gmb-2025-282311</meta:user-defined>
    <meta:user-defined meta:name="OVERHEIDop.versieInformatie"/>
  </office:meta>
</office:document-meta>
</file>