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102138, Torenmolen 26, 2643 R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kapel in het zijdakvlak</text:p>
            <text:p text:style-name="common-al">DSO-Verzoeknummer: 2025052102138</text:p>
            <text:p text:style-name="common-al">Locatie: Torenmolen 26, 2643 R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6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10213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30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877</meta:user-defined>
    <meta:user-defined meta:name="DCTERMS.abstract">het realiseren van een dakkapel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5052102138, Torenmolen 26, 2643 RA Pijnack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04</meta:user-defined>
    <meta:user-defined meta:name="OVERHEIDop.GmbID/DC.identifier">gmb-2025-282304</meta:user-defined>
    <meta:user-defined meta:name="OVERHEIDop.versieInformatie"/>
  </office:meta>
</office:document-meta>
</file>