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AED’s Gemeente Neder-Betuwe</text:p>
      <text:section text:name="regeling_id1-3-2" text:style-name="regeling">
        <text:section text:name="aanhef_id1-3-2-1" text:style-name="aanhef">
          <text:section text:name="preambule_id1-3-2-1-1" text:style-name="preambule">
            <text:p text:style-name="al">Gelet op de Algemene Subsidieverordening (ASV) van de gemeente Neder-Betuwe 2019 en titel 4.2 van de Algemene wet bestuursrecht (Awb), stelt het college de volgende regeling vast:</text:p>
            <text:p text:style-name="al">‘<text:span text:style-name="nadrukvet">’Nadere regel subsidie AED’s Gemeente Neder-Betuw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text:p>
            <text:p text:style-name="al">De gemeente Neder-Betuwe geeft subsidie als tegemoetkoming voor de aanschaf van een Automatische Externe Defibrillator (AED). Het doel is om overal in de gemeente voldoende AED’s beschikbaar te hebben, zodat de overlevingskansen bij een hartstilstand groter worden.</text:p>
          </text:section>
          <text:section text:name="artikel_id1-3-2-2-2" text:style-name="artikel">
            <text:p text:style-name="artikel_kop_titel"><text:span text:style-name="artikel_kop_label">Artikel</text:span> <text:span text:style-name="artikel_kop_nr">2</text:span> - Subsidieaanvraag</text:p>
            <text:list text:style-name="id1-3-2-2-2-2">
              <text:list-item text:style-override="id1-3-2-2-2-2">
                <text:number>1.</text:number>
                <text:p text:style-name="al">De subsidie kan worden aangevraagd door dorpshuizen, stichtingen, verenigingen, andere non-profitorganisaties, particulieren of MKB-bedrijven.</text:p>
              </text:list-item>
              <text:list-item text:style-override="id1-3-2-2-2-3">
                <text:number>2.</text:number>
                <text:p text:style-name="al">De aanvraag gebeurt uitsluitend via een digitaal formulier van de gemeente. </text:p>
              </text:list-item>
              <text:list-item text:style-override="id1-3-2-2-2-4">
                <text:number>3.</text:number>
                <text:p text:style-name="al">De aanvraag moet bevatten: </text:p>
                <text:list text:style-name="id1-3-2-2-2-4-3">
                  <text:list-item text:style-override="id1-3-2-2-2-4-3-1">
                    <text:number>o</text:number>
                    <text:p text:style-name="al">Naam en contactgegevens van de aanvrager.</text:p>
                  </text:list-item>
                  <text:list-item text:style-override="id1-3-2-2-2-4-3-2">
                    <text:number>o</text:number>
                    <text:p text:style-name="al">De plek waar de AED komt te staan.</text:p>
                  </text:list-item>
                  <text:list-item text:style-override="id1-3-2-2-2-4-3-3">
                    <text:number>o</text:number>
                    <text:p text:style-name="al">Een korte uitleg waarom de AED nodig is.</text:p>
                  </text:list-item>
                  <text:list-item text:style-override="id1-3-2-2-2-4-3-4">
                    <text:number>o</text:number>
                    <text:p text:style-name="al">Een offerte voor de AED.</text:p>
                  </text:list-item>
                </text:list>
              </text:list-item>
            </text:list>
          </text:section>
          <text:section text:name="artikel_id1-3-2-2-3" text:style-name="artikel">
            <text:p text:style-name="artikel_kop_titel"><text:span text:style-name="artikel_kop_label">Artikel</text:span> <text:span text:style-name="artikel_kop_nr">3</text:span> - Subsidievoorwaarden</text:p>
            <text:list text:style-name="id1-3-2-2-3-2">
              <text:list-item text:style-override="id1-3-2-2-3-2">
                <text:number>1.</text:number>
                <text:p text:style-name="al">De AED moet: </text:p>
                <text:list text:style-name="id1-3-2-2-3-2-3">
                  <text:list-item text:style-override="id1-3-2-2-3-2-3-1">
                    <text:number>o</text:number>
                    <text:p text:style-name="al">Voor iedereen toegankelijk zijn, bij voorkeur dag en nacht.</text:p>
                  </text:list-item>
                  <text:list-item text:style-override="id1-3-2-2-3-2-3-2">
                    <text:number>o</text:number>
                    <text:p text:style-name="al">Binnen een maand na plaatsing worden aangemeld op <text:a xlink:href="http://www.hartslagnu.nl/" xlink:type="simple"><text:span text:style-name="nadrukondlijn">www.hartslagnu.nl</text:span></text:a>.</text:p>
                  </text:list-item>
                  <text:list-item text:style-override="id1-3-2-2-3-2-3-3">
                    <text:number>o</text:number>
                    <text:p text:style-name="al">Voldoen aan de geldende kwaliteitseisen.</text:p>
                  </text:list-item>
                  <text:list-item text:style-override="id1-3-2-2-3-2-3-4">
                    <text:number>o</text:number>
                    <text:p text:style-name="al">Op een plek worden geplaatst waar nog geen AED is. Dat is buiten een straal van 500 meter vanaf een bestaande AED. </text:p>
                  </text:list-item>
                </text:list>
              </text:list-item>
              <text:list-item text:style-override="id1-3-2-2-3-3">
                <text:number>2.</text:number>
                <text:p text:style-name="al">De AED moet op het terrein van de aanvrager worden geplaatst. De aanvrager is verantwoordelijk voor het plaatsen, onderhouden en laten werken van de AED. </text:p>
              </text:list-item>
              <text:list-item text:style-override="id1-3-2-2-3-4">
                <text:number>3.</text:number>
                <text:p text:style-name="al">De aanvrager zorgt voor onderhoud en het op tijd vervangen van accu’s en elektroden.</text:p>
              </text:list-item>
              <text:list-item text:style-override="id1-3-2-2-3-5">
                <text:number>4.</text:number>
                <text:p text:style-name="al">Na gebruik moet de AED zo snel mogelijk weer klaar zijn voor een volgende inzet.</text:p>
              </text:list-item>
              <text:list-item text:style-override="id1-3-2-2-3-6">
                <text:number>5.</text:number>
                <text:p text:style-name="al">De subsidie wordt alleen verstrekt als er sprake is van cofinanciering. Het betreft een bijdrage in de kosten, geen volledige vergoeding.</text:p>
              </text:list-item>
              <text:list-item text:style-override="id1-3-2-2-3-7">
                <text:number>6.</text:number>
                <text:p text:style-name="al">De subsidie kan ook worden gebruikt voor plaatsing van een buitenkast voor de AED, zodat deze publiek toegankelijk wordt. </text:p>
              </text:list-item>
              <text:list-item text:style-override="id1-3-2-2-3-8">
                <text:number>7.</text:number>
                <text:p text:style-name="al">De subsidie kan niet worden gebruikt voor scholing van burgerhulpverleners.</text:p>
              </text:list-item>
              <text:list-item text:style-override="id1-3-2-2-3-9">
                <text:number>8.</text:number>
                <text:p text:style-name="al">De subsidie kan niet gebruikt worden voor onderhoud van een bestaande of nieuwe AED. </text:p>
              </text:list-item>
            </text:list>
          </text:section>
          <text:section text:name="artikel_id1-3-2-2-4" text:style-name="artikel">
            <text:p text:style-name="artikel_kop_titel"><text:span text:style-name="artikel_kop_label">Artikel</text:span> <text:span text:style-name="artikel_kop_nr">4</text:span> - Hoogte van de subsidie</text:p>
            <text:list text:style-name="id1-3-2-2-4-2">
              <text:list-item text:style-override="id1-3-2-2-4-2">
                <text:number>1.</text:number>
                <text:p text:style-name="al">De subsidie vergoedt maximaal 50% van de aanschafkosten, met een maximum van € 750 per AED (inclusief mogelijke buitenkast). De subsidie is dus een tegemoetkoming van kosten voor een AED. </text:p>
              </text:list-item>
              <text:list-item text:style-override="id1-3-2-2-4-3">
                <text:number>2.</text:number>
                <text:p text:style-name="al">Per locatie wordt niet meer dan één subsidie toegekend. </text:p>
              </text:list-item>
              <text:list-item text:style-override="id1-3-2-2-4-4">
                <text:number>3.</text:number>
                <text:p text:style-name="al">Per locatie kan maar één keer per vijf jaar subsidie worden aangevraagd.</text:p>
              </text:list-item>
              <text:list-item text:style-override="id1-3-2-2-4-5">
                <text:number>4.</text:number>
                <text:p text:style-name="al">Het subsidieplafond voor deze regeling is € 7500 (grootboeknummer: 611000030).</text:p>
              </text:list-item>
            </text:list>
          </text:section>
          <text:section text:name="artikel_id1-3-2-2-5" text:style-name="artikel">
            <text:p text:style-name="artikel_kop_titel"><text:span text:style-name="artikel_kop_label">Artikel</text:span> <text:span text:style-name="artikel_kop_nr">5</text:span> - Beoordeling en beschikking</text:p>
            <text:list text:style-name="id1-3-2-2-5-2">
              <text:list-item text:style-override="id1-3-2-2-5-2">
                <text:number>1.</text:number>
                <text:p text:style-name="al">De aanvragen worden behandeld op volgorde van binnenkomst, zolang er budget beschikbaar is.</text:p>
              </text:list-item>
              <text:list-item text:style-override="id1-3-2-2-5-3">
                <text:number>2.</text:number>
                <text:p text:style-name="al">Alleen aanvragen die compleet zijn, worden in behandeling genomen.</text:p>
              </text:list-item>
              <text:list-item text:style-override="id1-3-2-2-5-4">
                <text:number>3.</text:number>
                <text:p text:style-name="al">De gemeente bekijkt of de aanvraag aan de voorwaarden voldoet en neemt binnen acht weken een besluit.</text:p>
              </text:list-item>
              <text:list-item text:style-override="id1-3-2-2-5-5">
                <text:number>4.</text:number>
                <text:p text:style-name="al">De gemeente kan een aanvraag afwijzen als er op die locatie al voldoende AED’s zijn, of als het plaatsen van een AED op die plek niet bijdraagt aan een goede spreiding in de gemeente. De gemeente baseert de mate van spreiding op de dekkingskaart van HartslagNu.</text:p>
              </text:list-item>
              <text:list-item text:style-override="id1-3-2-2-5-6">
                <text:number>5.</text:number>
                <text:p text:style-name="al">Als dat nodig is voor een goede verdeling van AED’s over de gemeente, kan de gemeente extra voorwaarden stellen aan de subsidie of voorstellen om de AED op een andere plek te plaatsen.</text:p>
              </text:list-item>
            </text:list>
          </text:section>
          <text:section text:name="artikel_id1-3-2-2-6" text:style-name="artikel">
            <text:p text:style-name="artikel_kop_titel"><text:span text:style-name="artikel_kop_label">Artikel</text:span> <text:span text:style-name="artikel_kop_nr">6</text:span> - Verantwoording en controle</text:p>
            <text:list text:style-name="id1-3-2-2-6-2">
              <text:list-item text:style-override="id1-3-2-2-6-2">
                <text:number>1.</text:number>
                <text:p text:style-name="al">De aanvrager moet binnen 12 maanden na subsidieverlening een aankoopbewijs van de AED en/of buitenkast kunnen laten zien.</text:p>
              </text:list-item>
              <text:list-item text:style-override="id1-3-2-2-6-3">
                <text:number>2.</text:number>
                <text:p text:style-name="al">De gemeente kan tot 12 maanden na subsidieverlening controleren of de AED nog werkt en aan de eisen voldoet.</text:p>
              </text:list-item>
              <text:list-item text:style-override="id1-3-2-2-6-4">
                <text:number>3.</text:number>
                <text:p text:style-name="al">Als uit de verantwoording blijkt dat de subsidie verkeerd is gebruikt, kan de gemeente het subsidiebedrag terugvorderen.</text:p>
              </text:list-item>
            </text:list>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Deze regeling geldt vanaf de dag na publicatie.</text:p>
              </text:list-item>
              <text:list-item text:style-override="id1-3-2-2-7-3">
                <text:number>2.</text:number>
                <text:p text:style-name="al">De regeling vervalt zes maanden na publicatie.</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230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0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lgemene subsidieverordening gemeente Neder-Betuwe 2019]|[https://lokaleregelgeving.overheid.nl/CVDR624313/1</meta:user-defined>
    <meta:user-defined meta:name="DC.source">titel 4.2 van de Algemene wet bestuursrecht]|[1.0:c:BWBR0005537&amp;titeldeel=4.2&amp;g=2025-04-04</meta:user-defined>
    <meta:user-defined meta:name="OVERHEIDop.referentienummer">Z/25/109047/246122</meta:user-defined>
    <meta:user-defined meta:name="DCTERMS.alternative">Nadere regel subsidie AED’s Gemeente Neder-Betuwe</meta:user-defined>
    <dc:language>nl</dc:language>
    <meta:user-defined meta:name="OVERHEIDop.locatietype/OVERHEIDop.gebiedsmarkering">Gemeente</meta:user-defined>
    <meta:user-defined meta:name="DC.title">Nadere regel subsidie AED’s Gemeente Neder-Betuwe</meta:user-defined>
    <meta:user-defined meta:name="DCTERMS.W3CDTF/DCTERMS.available">2025-07-01</meta:user-defined>
    <meta:user-defined meta:name="DCTERMS.W3CDTF/OVERHEIDop.jaargang">2025</meta:user-defined>
    <meta:user-defined meta:name="OVERHEIDop.publicationIssue">282303</meta:user-defined>
    <meta:user-defined meta:name="OVERHEIDop.betreftRegeling">CVDR741326_1</meta:user-defined>
    <meta:user-defined meta:name="xs:date/OVERHEIDop.startdatum">2025-07-02</meta:user-defined>
    <meta:user-defined meta:name="xs:date/OVERHEIDop.einddatum">2025-01-03</meta:user-defined>
    <meta:user-defined meta:name="OVERHEIDop.GmbID/DC.identifier">gmb-2025-282303</meta:user-defined>
    <meta:user-defined meta:name="OVERHEIDop.versieInformatie"/>
  </office:meta>
</office:document-meta>
</file>